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Transportweg 1 te Hoogezand, C.G. Holthausen B.V., het vervangen van gevelbeplating en versteviging van de dakconstructie ten behoeve van plaatsing van een klimaat- en warmtepompinstallatie, 27 oktober 2023.</text:p>
              </text:list-item>
            </text:list>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3-09-20</meta:user-defined>
    <meta:user-defined meta:name="DCTERMS.W3CDTF/OVERHEIDop.jaargang">2023</meta:user-defined>
    <meta:user-defined meta:name="OVERHEIDop.publicationIssue">10990</meta:user-defined>
    <meta:user-defined meta:name="OVERHEIDop.PrbID/DC.identifier">prb-2023-10990</meta:user-defined>
    <meta:user-defined meta:name="OVERHEIDop.versieInformatie"/>
  </office:meta>
</office:document-meta>
</file>