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6-4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  <text:list-style style:name="id1-3-2-1-1-8-4">
      <text:list-level-style-bullet text:bullet-char="–" text:level="1">
        <style:list-level-properties text:min-label-width="10mm"/>
      </text:list-level-style-bullet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subsidieregeling Fietscommunity provincie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:</text:span>
          </text:p>
            <text:p text:style-name="al"/>
            <text:p text:style-name="al">Gedeputeerde Staten van Groningen maken bekend dat zij op 12 augustus 2023, nr. A.13., team BELPGSM, dossiernummer K53836, het volgende besluit hebben genomen:</text:p>
            <text:p text:style-name="al"/>
            <text:p text:style-name="al">Overwegende dat: </text:p>
            <text:list text:style-name="id1-3-2-1-1-6">
              <text:list-item text:style-override="id1-3-2-1-1-6-1">
                <text:number>–</text:number>
                <text:p text:style-name="al">we aansluiten bij het programma Mobiliteit (welke is vastgesteld door Provinciale Staten op 9 november 2022) waarin samenwerking en betrokkenheid één van de acht maatschappelijke opgaven. </text:p>
              </text:list-item>
              <text:list-item text:style-override="id1-3-2-1-1-6-2">
                <text:number>–</text:number>
                <text:p text:style-name="al">We met het programma Mobiliteit bijdragen aan de doelstelling om in 2027 20% meer fietsgebruik te realiseren t.o.v. 2017.</text:p>
              </text:list-item>
              <text:list-item text:style-override="id1-3-2-1-1-6-3">
                <text:number>–</text:number>
                <text:p text:style-name="al">de provincie Groningen initiatiefnemer blijft van de Fietscommunity Groningen.</text:p>
              </text:list-item>
              <text:list-item text:style-override="id1-3-2-1-1-6-4">
                <text:number>–</text:number>
                <text:p text:style-name="al">we binnen de Fietscommunity Groningen inzetten op fietsstimulering en het aanjagen en uitvoeren van nieuwe initiatieven die voortkomen uit de Fietscommunity. 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–</text:number>
                <text:p text:style-name="al">Titel 4.2 van de Algemene wet bestuursrecht;</text:p>
              </text:list-item>
              <text:list-item text:style-override="id1-3-2-1-1-8-2">
                <text:number>–</text:number>
                <text:p text:style-name="al">Artikel 3, derde lid, van de Kaderverordening provincie Groningen 2017;</text:p>
              </text:list-item>
              <text:list-item text:style-override="id1-3-2-1-1-8-3">
                <text:number>–</text:number>
                <text:p text:style-name="al">De Procedureregeling subsidies provincie Groningen 2018; </text:p>
              </text:list-item>
              <text:list-item text:style-override="id1-3-2-1-1-8-4">
                <text:number>–</text:number>
                <text:p text:style-name="al">Artikel 11 van de Subsidieregeling Fietscommunity provincie Groningen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Fietscommunity provincie Groningen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Aanvraagperiode</text:p>
            <text:p text:style-name="al">Aanvragen kunnen worden ingediend in de periode van 15 september 2023 tot en met 31 december 2023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Deelsubsidieplafonds</text:p>
            <text:p text:style-name="al">Het subsidieplafond bedraagt voor de periode als genoemd in artikel I € 70.000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Verdeelsystematiek</text:p>
            <text:list text:style-name="id1-3-2-2-3-2">
              <text:list-item text:style-override="id1-3-2-2-3-2-1">
                <text:number>a.</text:number>
                <text:p text:style-name="al">de subsidieplafonds gelden voor de in artikel I genoemde periode ingediende volledige aanvragen;</text:p>
              </text:list-item>
              <text:list-item text:style-override="id1-3-2-2-3-2-2">
                <text:number>b.</text:number>
                <text:p text:style-name="al">de subsidieplafonds worden verdeeld op de wijze zoals bepaald in artikel 14 van de Subsidieregeling Fietscommunity provincie Gronin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2 september 2023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F.J. Paas, voorzitter.</text:span></text:p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98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98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98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3-08-01</meta:user-defined>
    <meta:user-defined meta:name="DC.source">Kaderverordening provi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OVERHEIDop.referentienummer">K53836</meta:user-defined>
    <dc:language>nl</dc:language>
    <meta:user-defined meta:name="OVERHEIDop.locatietype/OVERHEIDop.gebiedsmarkering">Provincie</meta:user-defined>
    <meta:user-defined meta:name="DC.title">Openstellingsbesluit subsidieregeling Fietscommunity provincie Groning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10987</meta:user-defined>
    <meta:user-defined meta:name="OVERHEIDop.PrbID/DC.identifier">prb-2023-10987</meta:user-defined>
    <meta:user-defined meta:name="OVERHEIDop.versieInformatie"/>
  </office:meta>
</office:document-meta>
</file>