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evaluatieverslag en nazorgplan regulier Reijerskoop 261, 2771BK Boskoop</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maakt namens Gedeputeerde Staten van Zuid-Holland bekend dat ten aanzien van de locatie Reijerskoop 261-295 te Boskoop is besloten dat wordt ingestemd met de uitgevoerde deelsanering.</text:p>
            <text:p text:style-name="common-al">
            <text:span text:style-name="nadrukvet">Wilt u de stukken bekijken?</text:span>
          </text:p>
            <text:p text:style-name="common-al">U kunt het besluit en de daarbij behorende documenten op afspraak in het kantoorgebouw van de ODMH, Thorbeckelaan 5 te Gouda (telefoon 088 - 54 50 000).</text:p>
            <text:p text:style-name="common-al">
            <text:span text:style-name="nadrukvet">Bent u het niet eens met het besluit?</text:span>
          </text:p>
            <text:p text:style-name="common-al">U kunt Gedeputeerde Staten van Zuid-Holland laten weten dat u het niet eens bent met het besluit. Dit heet bezwaar maken. U kunt bezwaar maken als het besluit tegen uw belangen ingaat. De termijn voor het indienen van bezwaar bedraagt zes weken. De termijn start op de dag na de verzending van het besluit. Het bezwaarschrift dient uiterlijk op 1 november 2023 te zijn ingediend. Het besluit blijft ook bij het indienen van een bezwaarschrift gewoon geldig.</text:p>
            <text:p text:style-name="common-al">U kunt uw bezwaar per post indienen. Dit kunt u sturen naar: Gedeputeerde Staten van de Provincie Zuid-Holland, postbus 90602, 2509 LP Den Haag t.a.v. het Awb secretariaat.</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span text:style-name="nadrukvet">Wilt u de start van de activiteiten tegenhouden?</text:span>
          </text:p>
            <text:p text:style-name="common-al">Als u niet kunt wachten op de beslissing op uw bezwaar, kunt u een voorlopige voorziening aanvragen. Met een voorlopige voorziening vraagt u een voorlopige beslissing van de Voorzitter van de Afdeling bestuursrechtspraak van de Raad van State. U kunt uw verzoek sturen naar de voorzieningenrechter van de rechtbank, postbus 20302, 2500 EH Den Haag. Dit kan ook digitaal. Daarvoor heeft u wel DigiD nodig. Kijk op de website <text:a xlink:href="https://loket.raadvanstate.nl/digitaal-loket" xlink:type="simple">https://loket.raadvanstate.nl/digitaal-loket</text:a> voor meer informatie over het digitaal indienen van een verzoek om voorlopige voorziening.</text:p>
            <text:p text:style-name="common-al">De behandeling van een verzoek om voorlopige voorziening brengt kosten met zich mee. U kunt alleen een verzoek om voorlopige voorziening aanvragen als u ook bezwaar heeft gemaakt.</text:p>
            <text:p text:style-name="common-al">
            <text:span text:style-name="nadrukvet">Meer informatie</text:span>
          </text:p>
            <text:p text:style-name="last-al">Voor meer informatie kunt u contact opnemen met het Team bodem en archeologie van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0985</text:span><text:line-break/><text:date style:data-style-name="dag" text:fixed="true" text:date-value="2023-09-20"/><text:line-break/><text:date style:data-style-name="jaar" text:fixed="true" text:date-value="2023-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0985</text:span><text:date style:data-style-name="nicedate" text:fixed="true" text:date-value="2023-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0985</text:span><text:date style:data-style-name="nicedate" text:fixed="true" text:date-value="2023-09-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44/xml/MC-DRP-BeschikkingAfhandeling-3Pas-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V-2022-006057</meta:user-defined>
    <meta:user-defined meta:name="DCTERMS.abstract">Beschikking evaluatieverslag en nazorgplan regulier</meta:user-defined>
    <dc:language>nl</dc:language>
    <meta:user-defined meta:name="OVERHEIDop.locatietype/OVERHEIDop.gebiedsmarkering">Vlak</meta:user-defined>
    <meta:user-defined meta:name="OVERHEIDop.locatietype/OVERHEIDop.gebiedsmarkering">Vlak</meta:user-defined>
    <meta:user-defined meta:name="DC.title">Beschikking evaluatieverslag en nazorgplan regulier Reijerskoop 261, 2771BK Boskoop</meta:user-defined>
    <meta:user-defined meta:name="DCTERMS.W3CDTF/DCTERMS.available">2023-09-20</meta:user-defined>
    <meta:user-defined meta:name="DCTERMS.W3CDTF/OVERHEIDop.jaargang">2023</meta:user-defined>
    <meta:user-defined meta:name="OVERHEIDop.publicationIssue">10985</meta:user-defined>
    <meta:user-defined meta:name="OVERHEIDop.PrbID/DC.identifier">prb-2023-10985</meta:user-defined>
    <meta:user-defined meta:name="OVERHEIDop.versieInformatie"/>
  </office:meta>
</office:document-meta>
</file>