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Waterschap Aa en Maas, percelen nabij de Raamstraat, 5831 AT te Boxmeer, Z/1828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8 september 2023 een besluit hebben genomen tot het <text:span text:style-name="nadrukvet"><text:span text:style-name="nadrukondlijn">wijzigen</text:span></text:span> van het besluit van 14 maart 2022 (kenmerk: Z/159856) ingevolge artikel 3.8, eerste lid, van de Wet natuurbescherming (kenmerk: Z/182895-363318) aan Waterschap Aa en Maas, Pettelaarpark 70, 5216 PP te ’s-Hertogenbosch, voor de herinrichting van de Oeffeltse Raam en de aanleg van een waterberging, uitgevoerd op de percelen nabij de Raamstraat, 5831 AT te Boxmeer, in de gemeente Land van Cuijk. De ontheffing is geldig voor de periode tot en met 30 september 2023.</text:p>
            <text:p text:style-name="common-al">De aanvraag, het besluit en de bijbehorende stukken liggen vanaf 20 september 2023 tot en met 31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www.brabant.nl/bezwaar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82895 gekoppeld. Wij verzoeken u bij correspondentie dit kenmerk te vermelden.</text:p>
            <text:p text:style-name="common-al">'s-Hertogenbosch, september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979</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9</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979</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82895</meta:user-defined>
    <dc:language>nl</dc:language>
    <meta:user-defined meta:name="OVERHEIDop.locatietype/OVERHEIDop.gebiedsmarkering">Weg</meta:user-defined>
    <meta:user-defined meta:name="DC.title">KENNISGEVING WET NATUURBESCHERMING, Waterschap Aa en Maas, percelen nabij de Raamstraat, 5831 AT te Boxmeer, Z/182895</meta:user-defined>
    <meta:user-defined meta:name="OVERHEIDop.datumEindeReactietermijn">2023-11-01</meta:user-defined>
    <meta:user-defined meta:name="OVERHEIDop.TilID/OVERHEIDop.terinzageleggingOP">til-2023-14945</meta:user-defined>
    <meta:user-defined meta:name="DCTERMS.W3CDTF/DCTERMS.available">2023-09-20</meta:user-defined>
    <meta:user-defined meta:name="DCTERMS.W3CDTF/OVERHEIDop.jaargang">2023</meta:user-defined>
    <meta:user-defined meta:name="OVERHEIDop.publicationIssue">10979</meta:user-defined>
    <meta:user-defined meta:name="OVERHEIDop.PrbID/DC.identifier">prb-2023-10979</meta:user-defined>
    <meta:user-defined meta:name="OVERHEIDop.versieInformatie"/>
  </office:meta>
</office:document-meta>
</file>