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Horst Kaatsheuvel (gemeente Loon op Zand), Eftel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Efteling B.V. te Kaatsheuvel, een melding ontvangen op grond van de Interim omgevingsverordening Noord-Brabant. Het gaat daarbij om het ontgrondingsproject “Horst Kaatsheuvel” gelegen op de percelen kadastraal bekend gemeente Loon op Zand, sectie B, nr. 6626, sectie D, nr. 2072 en sectie I, nr. 2791.</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8 september 2023 hebben geaccepteerd. Door deze acceptatie is het project vrijgesteld van de vergunningplicht ingevolge de Ontgrondingenwet.</text:p>
            <text:p text:style-name="common-al">
            <text:span text:style-name="nadrukvet">Wat houdt het project in?</text:span>
          </text:p>
            <text:p text:style-name="common-al">Het project betreft het graven van een greppel over een oppervlakte van 2108 m<text:span text:style-name="sup">2</text:span>. Hierbij wordt 1.767 m<text:span text:style-name="sup">3</text:span> vergraven.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422.</text:p>
            <text:p text:style-name="common-al">Aan deze procedure is het kenmerk Z-2023-006385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sept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W. Vlaming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7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385</meta:user-defined>
    <dc:language>nl</dc:language>
    <meta:user-defined meta:name="OVERHEIDop.locatietype/OVERHEIDop.gebiedsmarkering">Woonplaats</meta:user-defined>
    <meta:user-defined meta:name="DC.title">Kennisgeving melding Interim omgevingsverordening Noord-Brabant, Horst Kaatsheuvel (gemeente Loon op Zand), Efteling B.V.</meta:user-defined>
    <meta:user-defined meta:name="DCTERMS.W3CDTF/DCTERMS.available">2023-09-20</meta:user-defined>
    <meta:user-defined meta:name="DCTERMS.W3CDTF/OVERHEIDop.jaargang">2023</meta:user-defined>
    <meta:user-defined meta:name="OVERHEIDop.publicationIssue">10978</meta:user-defined>
    <meta:user-defined meta:name="OVERHEIDop.PrbID/DC.identifier">prb-2023-10978</meta:user-defined>
    <meta:user-defined meta:name="OVERHEIDop.versieInformatie"/>
  </office:meta>
</office:document-meta>
</file>