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2°." text:level="1" text:start-value="2">
        <style:list-level-properties text:min-label-width="10mm"/>
      </text:list-level-style-number>
      <text:list-level-style-number style:num-format="" style:num-prefix="2°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-3-1-3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14-1-3-1-3-1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14-1-3-1-3-2">
      <text:list-level-style-number style:num-format="" style:num-prefix="2°." text:level="1" text:start-value="2">
        <style:list-level-properties text:min-label-width="10mm"/>
      </text:list-level-style-number>
      <text:list-level-style-number style:num-format="" style:num-prefix="2°." text:level="2">
        <style:list-level-properties text:min-label-width="10mm" text:space-before="10mm"/>
      </text:list-level-style-number>
    </text:list-style>
    <text:list-style style:name="id1-3-2-2-1-14-1-3-1-3-3">
      <text:list-level-style-number style:num-format="" style:num-prefix="3°." text:level="1" text:start-value="3">
        <style:list-level-properties text:min-label-width="10mm"/>
      </text:list-level-style-number>
      <text:list-level-style-number style:num-format="" style:num-prefix="3°." text:level="2">
        <style:list-level-properties text:min-label-width="10mm" text:space-before="10mm"/>
      </text:list-level-style-number>
    </text:list-style>
    <text:list-style style:name="id1-3-2-2-1-14-1-3-1-3-4">
      <text:list-level-style-number style:num-format="" style:num-prefix="4°." text:level="1" text:start-value="4">
        <style:list-level-properties text:min-label-width="10mm"/>
      </text:list-level-style-number>
      <text:list-level-style-number style:num-format="" style:num-prefix="4°." text:level="2">
        <style:list-level-properties text:min-label-width="10mm" text:space-before="10mm"/>
      </text:list-level-style-number>
    </text:list-style>
    <text:list-style style:name="id1-3-2-2-1-1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1-3-2-3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14-1-3-2-3-1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1-14-1-3-2-3-2">
      <text:list-level-style-number style:num-format="" style:num-prefix="2°." text:level="1" text:start-value="2">
        <style:list-level-properties text:min-label-width="10mm"/>
      </text:list-level-style-number>
      <text:list-level-style-number style:num-format="" style:num-prefix="2°." text:level="2">
        <style:list-level-properties text:min-label-width="10mm" text:space-before="10mm"/>
      </text:list-level-style-number>
    </text:list-style>
    <text:list-style style:name="id1-3-2-2-1-14-1-3-2-3-3">
      <text:list-level-style-number style:num-format="" style:num-prefix="3°." text:level="1" text:start-value="3">
        <style:list-level-properties text:min-label-width="10mm"/>
      </text:list-level-style-number>
      <text:list-level-style-number style:num-format="" style:num-prefix="3°." text:level="2">
        <style:list-level-properties text:min-label-width="10mm" text:space-before="10mm"/>
      </text:list-level-style-number>
    </text:list-style>
    <text:list-style style:name="id1-3-2-2-1-14-1-3-2-3-4">
      <text:list-level-style-number style:num-format="" style:num-prefix="4°." text:level="1" text:start-value="4">
        <style:list-level-properties text:min-label-width="10mm"/>
      </text:list-level-style-number>
      <text:list-level-style-number style:num-format="" style:num-prefix="4°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Gedeputeerde Staten van de provincie Noord-Brabant van 12 september 2023 tot wijziging van de Bijdrageregeling Regionale Energiestrategie Noord-Brabant in verband met het openstellen van een nieuw aanvraagtijdvak voor bijdragen op grond van die regeling en enkele andere kleine wijzigingen (Eerste wijziging Bijdrageregeling Regionale Energiestrategie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Bijdrageverordening Noord-Brabant;</text:p>
            <text:p text:style-name="al"/>
            <text:p text:style-name="al">Overwegende dat het wenselijk is de Bijdrageregeling Regionale Energiestrategie Noord-Brabant wijzigen in verband met het openstellen van een nieuw aanvraagtijdvak voor bijdragen op grond van die regeling en enkele andere kleine wijzigingen;</text:p>
            <text:p text:style-name="al"/>
            <text:p text:style-name="al">
            <text:span text:style-name="nadrukvet">Besluiten vast te stellen de volgende regeling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ijdrageregeling Regionale Energiestrategie Noord-Brabant</text:p>
            <text:p text:style-name="al">De Bijdrageregeling Regionale Energiestrategie wordt als volgt gewijzigd:</text:p>
            <text:p text:style-name="al"/>
            <text:p text:style-name="al">A. </text:p>
            <text:p text:style-name="al">Artikel 5, onderdeel b, komt als volgt te luiden:</text:p>
            <text:list text:style-name="id1-3-2-2-1-6">
              <text:list-item text:style-override="id1-3-2-2-1-6-1">
                <text:number>b.</text:number>
                <text:p text:style-name="al">wordt ingediend;</text:p>
                <text:list text:style-name="id1-3-2-2-1-6-1-3">
                  <text:list-item text:style-override="id1-3-2-2-1-6-1-3-1">
                    <text:number>1°.</text:number>
                    <text:p text:style-name="al">van 18 juli 2022 tot met 16 september 2022; </text:p>
                  </text:list-item>
                  <text:list-item text:style-override="id1-3-2-2-1-6-1-3-2">
                    <text:number>2°.</text:number>
                    <text:p text:style-name="al">van 25 september 2023 tot en met 30 november 2023; </text:p>
                  </text:list-item>
                </text:list>
              </text:list-item>
            </text:list>
            <text:p text:style-name="al">B. </text:p>
            <text:p text:style-name="al">Artikel 7 komt als volgt te luiden:</text:p>
            <text:p text:style-name="al">
            <text:span text:style-name="nadrukvet">Artikel 7 Bijdrageplafond</text:span>
          </text:p>
            <text:p text:style-name="al">Gedeputeerde Staten stellen het bijdrageplafond vast op:</text:p>
            <text:list text:style-name="id1-3-2-2-1-11">
              <text:list-item text:style-override="id1-3-2-2-1-11-1">
                <text:number>a.</text:number>
                <text:p text:style-name="al">€ 295.000 voor de periode genoemd, in artikel 5, onderdeel b, onder 1°; </text:p>
              </text:list-item>
              <text:list-item text:style-override="id1-3-2-2-1-11-2">
                <text:number>b.</text:number>
                <text:p text:style-name="al">€ 375.000 voor de periode genoemd, in artikel 5, onderdeel b, onder 2°. </text:p>
              </text:list-item>
            </text:list>
            <text:p text:style-name="al">C. </text:p>
            <text:p text:style-name="al">Artikel 8, tweede lid, komt als volgt te luiden:</text:p>
            <text:list text:style-name="id1-3-2-2-1-14">
              <text:list-item text:style-override="id1-3-2-2-1-14-1">
                <text:number>2.</text:number>
                <text:p text:style-name="al">de maximale bijdrage bedraagt:</text:p>
                <text:list text:style-name="id1-3-2-2-1-14-1-3">
                  <text:list-item text:style-override="id1-3-2-2-1-14-1-3-1">
                    <text:number>a.</text:number>
                    <text:p text:style-name="al">voor de periode genoemd, in artikel 5, onderdeel b, onder 1°:</text:p>
                    <text:list text:style-name="id1-3-2-2-1-14-1-3-1-3">
                      <text:list-item text:style-override="id1-3-2-2-1-14-1-3-1-3-1">
                        <text:number>1°.</text:number>
                        <text:p text:style-name="al">€ 75.000 voor Regio West-Brabant;</text:p>
                      </text:list-item>
                      <text:list-item text:style-override="id1-3-2-2-1-14-1-3-1-3-2">
                        <text:number>2°.</text:number>
                        <text:p text:style-name="al">€ 75.000 voor Regio Hart van Brabant;</text:p>
                      </text:list-item>
                      <text:list-item text:style-override="id1-3-2-2-1-14-1-3-1-3-3">
                        <text:number>3°.</text:number>
                        <text:p text:style-name="al">€ 75.000 voor Metropoolregio Eindhoven;</text:p>
                      </text:list-item>
                      <text:list-item text:style-override="id1-3-2-2-1-14-1-3-1-3-4">
                        <text:number>4°.</text:number>
                        <text:p text:style-name="al">€ 70.000 voor Regio Noordoost Brabant.</text:p>
                      </text:list-item>
                    </text:list>
                  </text:list-item>
                  <text:list-item text:style-override="id1-3-2-2-1-14-1-3-2">
                    <text:number>b.</text:number>
                    <text:p text:style-name="al">voor de periode genoemd, in artikel 5, onderdeel b, onder 2°:</text:p>
                    <text:list text:style-name="id1-3-2-2-1-14-1-3-2-3">
                      <text:list-item text:style-override="id1-3-2-2-1-14-1-3-2-3-1">
                        <text:number>1°.</text:number>
                        <text:p text:style-name="al">€ 75.000 voor Regio West-Brabant;</text:p>
                      </text:list-item>
                      <text:list-item text:style-override="id1-3-2-2-1-14-1-3-2-3-2">
                        <text:number>2°.</text:number>
                        <text:p text:style-name="al">€ 100.000 voor Regio Hart van Brabant;</text:p>
                      </text:list-item>
                      <text:list-item text:style-override="id1-3-2-2-1-14-1-3-2-3-3">
                        <text:number>3°.</text:number>
                        <text:p text:style-name="al">€ 100.000 voor Metropoolregio Eindhoven;</text:p>
                      </text:list-item>
                      <text:list-item text:style-override="id1-3-2-2-1-14-1-3-2-3-4">
                        <text:number>4°.</text:number>
                        <text:p text:style-name="al">€ 100.000 voor Regio Noordoost Brabant.</text:p>
                      </text:list-item>
                    </text:list>
                  </text:list-item>
                </text:list>
              </text:list-item>
            </text:list>
            <text:p text:style-name="al">D. </text:p>
            <text:p text:style-name="al">In artikel 9 wordt “2022” vervangen door “2023”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Overgangsrecht</text:p>
            <text:p text:style-name="al">Op bijdrageaanvragen als bedoeld in de Bijdrageregeling Regionale Energiestrategie Noord-Brabant, die zijn ingediend voor het tijdstip van inwerkingtreding van deze regeling en waarop nog niet onherroepelijk is beslist, blijft de Bijdrageregeling Regionale Energiestrategie Noord-Brabant, zoals die luidde de dag voorafgaand aan het tijdstip van inwerkingtreding van deze regeling, van toepass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2 sept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oornoemd,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r. I.R. Adema</text:span></text:p>
          </text:section>
          <text:section text:name="ondertekening_id1-3-2-3-5">
            <text:p><text:span text:style-name="functie"/></text:p>
            <text:p><text:span text:style-name="functie">de secretaris,</text:span></text:p>
            <text:p><text:span text:style-name="functie">drs. P.J. Buijtels </text:span></text:p>
          </text:section>
          <text:section text:name="ondertekening_id1-3-2-3-6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behorende bij de Eerste wijziging Bijdrageregeling Regionale Energiestrategie Noord-Brabant</text:p>
          <text:p text:style-name="al">
          <text:span text:style-name="nadrukvet">I. Algemeen</text:span>
        </text:p>
          <text:p text:style-name="al"/>
          <text:p text:style-name="al">Met deze Eerste wijziging Bijdrageregeling Regionale Energiestrategie Noord-Brabant wordt €375.000 beschikbaar gesteld voor een nieuwe openstellingsperiode. </text:p>
          <text:p text:style-name="al"/>
          <text:p text:style-name="al">
          <text:span text:style-name="nadrukvet">II. Artikelsgewijs</text:span>
        </text:p>
          <text:p text:style-name="al"/>
          <text:p text:style-name="al">Artikel I (Wijziging Bijdrageregeling Regionale Energiestrategie Noord-Brabant) </text:p>
          <text:p text:style-name="al"/>
          <text:p text:style-name="al">
          <text:span text:style-name="nadrukvet">Onder A (artikel 5 Vereisten aanvraag bijdrage)</text:span>
        </text:p>
          <text:p text:style-name="al"/>
          <text:p text:style-name="al">De nieuwe openstellingsperiode is toegevoegd.</text:p>
          <text:p text:style-name="al"/>
          <text:p text:style-name="al">
          <text:span text:style-name="nadrukvet">Onder B (artikel 7 Bijdrageplafond)</text:span>
        </text:p>
          <text:p text:style-name="al"/>
          <text:p text:style-name="al">Het bijdrageplafond behorende bij de nieuwe openstellingsperiode is toegevoegd.</text:p>
          <text:p text:style-name="al"/>
          <text:p text:style-name="al">
          <text:span text:style-name="nadrukvet">Onder C (artikel 8 Hoogte van de bijdrage)</text:span>
        </text:p>
          <text:p text:style-name="al"/>
          <text:p text:style-name="al">De hoogte van de bijdrage per regio behorende bij de nieuwe openstellingsperiode is toegevoegd.</text:p>
          <text:p text:style-name="al"/>
          <text:p text:style-name="al">
          <text:span text:style-name="nadrukvet">Onder D (artikel 9 Verplichtingen van de bijdrageontvanger)</text:span>
        </text:p>
          <text:p text:style-name="al"/>
          <text:p text:style-name="al">In artikel 9 zijn de verplichtingen aangepast aan het jaar waarin de activiteiten plaats dienen te vinden (in 2023). </text:p>
          <text:p text:style-name="al"/>
          <text:p text:style-name="al">Gedeputeerde Staten van Noord-Brabant,</text:p>
          <text:p text:style-name="al"/>
          <text:p text:style-name="al">de voorzitter,</text:p>
          <text:p text:style-name="al">mr. I.R. Adema</text:p>
          <text:p text:style-name="al"/>
          <text:p text:style-name="al">de secretaris,</text:p>
          <text:p text:style-name="al">drs. P.J. Buijtels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97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7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7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Natuur en milieu | Organisatie en beleid</meta:user-defined>
    <meta:user-defined meta:name="DC.source">Algemene bijdrageverordening Noord-Brabant;]|[https://lokaleregelgeving.overheid.nl/CVDR637121</meta:user-defined>
    <meta:user-defined meta:name="OVERHEIDop.referentienummer">C2318161/5319432</meta:user-defined>
    <meta:user-defined meta:name="DCTERMS.alternative">Bijdrageregeling Regionale Energiestrategie Noord-Brabant</meta:user-defined>
    <dc:language>nl</dc:language>
    <meta:user-defined meta:name="OVERHEIDop.locatietype/OVERHEIDop.gebiedsmarkering">Provincie</meta:user-defined>
    <meta:user-defined meta:name="DC.title">Bijdrageregeling Regionale Energiestrategie Noord-Brabant</meta:user-defined>
    <meta:user-defined meta:name="DCTERMS.W3CDTF/DCTERMS.available">2023-09-20</meta:user-defined>
    <meta:user-defined meta:name="DCTERMS.W3CDTF/OVERHEIDop.jaargang">2023</meta:user-defined>
    <meta:user-defined meta:name="OVERHEIDop.publicationIssue">10977</meta:user-defined>
    <meta:user-defined meta:name="OVERHEIDop.betreftRegeling">CVDR679541_2</meta:user-defined>
    <meta:user-defined meta:name="xs:date/OVERHEIDop.startdatum">2023-09-21</meta:user-defined>
    <meta:user-defined meta:name="OVERHEIDop.PrbID/DC.identifier">prb-2023-10977</meta:user-defined>
    <meta:user-defined meta:name="OVERHEIDop.versieInformatie"/>
  </office:meta>
</office:document-meta>
</file>