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Staringlaan 14 (voormalig nummer)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aringlaan 14 (voormalig nummer) in Waddinxveen is besloten dat wordt ingestemd met de uitgevoerde sanering en het behaalde saneringsresultaat zoals verwoord in het BUS-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okto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2-003971</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Staringlaan 14 (voormalig nummer) in Waddinxveen</meta:user-defined>
    <meta:user-defined meta:name="DCTERMS.W3CDTF/DCTERMS.available">2023-09-20</meta:user-defined>
    <meta:user-defined meta:name="DCTERMS.W3CDTF/OVERHEIDop.jaargang">2023</meta:user-defined>
    <meta:user-defined meta:name="OVERHEIDop.publicationIssue">10976</meta:user-defined>
    <meta:user-defined meta:name="OVERHEIDop.PrbID/DC.identifier">prb-2023-10976</meta:user-defined>
    <meta:user-defined meta:name="OVERHEIDop.versieInformatie"/>
  </office:meta>
</office:document-meta>
</file>