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e Limburg, ontwerpbesluit aanvraag vergunning Wnb Natura 2000, Venrayseweg 100 te Venlo, zaaknummer 2022-057712.</text:span>
          </text:p>
            <text:p text:style-name="common-al">Gedeputeerde Staten van Limburg geven er kennis van een ontwerpbesluit te hebben genomen voor het oprichten en exploiteren van een distributiecentrum.</text:p>
            <text:p text:style-name="common-al">Locatie: Venrayseweg 100 te Venlo</text:p>
            <text:p text:style-name="common-al">Zaaknummer: 2022-057712</text:p>
            <text:p text:style-name="common-al">
            <text:span text:style-name="nadrukvet">Inzage </text:span>
          </text:p>
            <text:p text:style-name="common-al">Het besluit en de bijbehorende stukken liggen ter inzage van 20 september 2023 t/m 1 november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0 september 2023 t/m 1 november 2023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5 oktober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7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7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7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2-05771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Default Publicatiesjabloon</meta:user-defined>
    <meta:user-defined meta:name="OVERHEIDop.datumEindeReactietermijn">2023-11-01</meta:user-defined>
    <meta:user-defined meta:name="OVERHEIDop.terinzageleggingBG">https://jeleefomgeving.nl/inzien/001737430/040e701f-55fc-11ee-815e-0050560113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10975</meta:user-defined>
    <meta:user-defined meta:name="OVERHEIDop.PrbID/DC.identifier">prb-2023-10975</meta:user-defined>
    <meta:user-defined meta:name="OVERHEIDop.versieInformatie"/>
  </office:meta>
</office:document-meta>
</file>