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6 juli 2023 van Heijmans Vastgoed B.V. te Rosmalen een saneringsverslag ontvangen voor de uitgevoerde bodemsanering op de locatie Losplaats 3 (DICO-terrein, geval 3 – fase 3B) te Uden (gemeente Maashorst), NB085600008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 van geval 3 – fase 3B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ontwerpbeschikking en bijbehorende stukken liggen vanaf 21 september 2023 gedurende zes weken ter inzage bij de Omgevingsdienst Zuidoost-Brabant en bij de gemeente Maashors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8 sept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7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9540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OVERHEIDop.datumEindeReactietermijn">2023-11-03</meta:user-defined>
    <meta:user-defined meta:name="OVERHEIDop.TilID/OVERHEIDop.terinzageleggingOP">til-2023-149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10972</meta:user-defined>
    <meta:user-defined meta:name="OVERHEIDop.PrbID/DC.identifier">prb-2023-10972</meta:user-defined>
    <meta:user-defined meta:name="OVERHEIDop.versieInformatie"/>
  </office:meta>
</office:document-meta>
</file>