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natuurbescherming soortbescherming Doezumermieden en Jiltdijksheid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aatsbosbeheer ontheffing verleend voor het verbod van opzettelijk verstoren en opzettelijk beschadigen of vernielen van vaste voortplantingsplaatsen of rustplaatsen van heikikker, poelkikker, grote modderkruiper, levendbarende hagedis, bunzing, hermelijn, haas, otter en waterspitsmuis, vanwege ontwikkelingsmaatregelen in de natuurgebieden Doezumermieden en Jiltdijksheide nabij Opende.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628</meta:user-defined>
    <dc:language>nl</dc:language>
    <meta:user-defined meta:name="OVERHEIDop.locatietype/OVERHEIDop.gebiedsmarkering">Woonplaats</meta:user-defined>
    <meta:user-defined meta:name="DC.title">Besluit Wet natuurbescherming soortbescherming Doezumermieden en Jiltdijksheide</meta:user-defined>
    <meta:user-defined meta:name="OVERHEIDop.datumEindeReactietermijn">2023-10-20</meta:user-defined>
    <meta:user-defined meta:name="OVERHEIDop.terinzageleggingBG">https://www.provinciegroningen.nl/publicatievoorstellen/publicatievoorstel/10977f8a-0000-cf13-a2ed-afe40561739e/</meta:user-defined>
    <meta:user-defined meta:name="DCTERMS.W3CDTF/DCTERMS.available">2023-09-20</meta:user-defined>
    <meta:user-defined meta:name="DCTERMS.W3CDTF/OVERHEIDop.jaargang">2023</meta:user-defined>
    <meta:user-defined meta:name="OVERHEIDop.publicationIssue">10970</meta:user-defined>
    <meta:user-defined meta:name="OVERHEIDop.PrbID/DC.identifier">prb-2023-10970</meta:user-defined>
    <meta:user-defined meta:name="OVERHEIDop.versieInformatie"/>
  </office:meta>
</office:document-meta>
</file>