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Appingedam, Leermens en Spij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ongroep Marenland ontheffing verleend voor het verbod van opzettelijk verstoren en opzettelijk vernielen, beschadigen of wegnemen van voortplantingsplaatsen, rustplaatsen, nesten of eieren van huismus, gewone dwergvleermuis, ruige dwergvleermuis en laatvlieger, vanwege het renoveren van huurwoningen aan de Statenlaan 13-31, Bolwerk 23-27B en Prinsesseweg 1-23 te Appingedam, aan Kerkpad 16-18 te Leermens en aan de Grote Dijkstraat 5-11 en De kamp 1-5 en 8-12 te Spijk.</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764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Wet natuurbescherming soortbescherming Appingedam, Leermens en Spijk</meta:user-defined>
    <meta:user-defined meta:name="OVERHEIDop.datumEindeReactietermijn">2023-10-24</meta:user-defined>
    <meta:user-defined meta:name="OVERHEIDop.terinzageleggingBG">https://www.provinciegroningen.nl/publicatievoorstellen/publicatievoorstel/508b938a-0000-c815-a477-3906f5a58e32/</meta:user-defined>
    <meta:user-defined meta:name="DCTERMS.W3CDTF/DCTERMS.available">2023-09-20</meta:user-defined>
    <meta:user-defined meta:name="DCTERMS.W3CDTF/OVERHEIDop.jaargang">2023</meta:user-defined>
    <meta:user-defined meta:name="OVERHEIDop.publicationIssue">10965</meta:user-defined>
    <meta:user-defined meta:name="OVERHEIDop.PrbID/DC.identifier">prb-2023-10965</meta:user-defined>
    <meta:user-defined meta:name="OVERHEIDop.versieInformatie"/>
  </office:meta>
</office:document-meta>
</file>