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46057 - AgruniekRijnvallei Voer B.V. - Van Zuijlen van Nieveltlaan 75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gruniekRijnvallei Voer B.V.</text:p>
            <text:p text:style-name="common-al">Locatie : Van Zuijlen van Nieveltlaan 75 Barneveld</text:p>
            <text:p text:style-name="common-al">Omschrijving : vervangen van de huidige menger van diervoedergrondstoffen</text:p>
            <text:p text:style-name="common-al">Datum ontvangst : 13 september 2023</text:p>
            <text:p text:style-name="common-al">Zaaknummer ODRN : W.Z23.1071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6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046057 - AgruniekRijnvallei Voer B.V. - Van Zuijlen van Nieveltlaan 75 Barneveld</meta:user-defined>
    <meta:user-defined meta:name="DCTERMS.W3CDTF/DCTERMS.available">2023-09-20</meta:user-defined>
    <meta:user-defined meta:name="DCTERMS.W3CDTF/OVERHEIDop.jaargang">2023</meta:user-defined>
    <meta:user-defined meta:name="OVERHEIDop.publicationIssue">10963</meta:user-defined>
    <meta:user-defined meta:name="OVERHEIDop.PrbID/DC.identifier">prb-2023-10963</meta:user-defined>
    <meta:user-defined meta:name="OVERHEIDop.versieInformatie"/>
  </office:meta>
</office:document-meta>
</file>