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3.104295.01– Van Voordenpark 15 Zaltbommel</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hebben een herziend uitgangspuntendocument (UPD) ten behoeve van de Hi-EX outside air(lichtschuim)installatie en de brandmeld- en ontruimingsalarminstallatie in de inpandig gelegen opslagruimten voor verpakt gevaarlijke stoffen ontvangen.</text:p>
            <text:p text:style-name="tussenkopcur">Het gaat over de locatie Van Voordenpark 15 Zaltbommel.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 met vermelding van het zaaknummer W.Z23.104295.01.</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6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6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6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 W.Z23.104295.01– Van Voordenpark 15 Zaltbommel</meta:user-defined>
    <meta:user-defined meta:name="DCTERMS.W3CDTF/DCTERMS.available">2023-09-19</meta:user-defined>
    <meta:user-defined meta:name="DCTERMS.W3CDTF/OVERHEIDop.jaargang">2023</meta:user-defined>
    <meta:user-defined meta:name="OVERHEIDop.externeBijlage">besluit|exb-2023-44357</meta:user-defined>
    <meta:user-defined meta:name="OVERHEIDop.publicationIssue">10961</meta:user-defined>
    <meta:user-defined meta:name="OVERHEIDop.PrbID/DC.identifier">prb-2023-10961</meta:user-defined>
    <meta:user-defined meta:name="OVERHEIDop.versieInformatie"/>
  </office:meta>
</office:document-meta>
</file>