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buiten behandeling stellen - W.Z23.106771.01  - Middenkampweg 2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aanvraag buiten behandeling stellen, waarbij de reguliere voorbereidingsprocedure van toepassing is:</text:p>
            <text:p text:style-name="common-al"/>
            <text:p text:style-name="common-al">Voor <text:span text:style-name="nadrukvet">: </text:span>plaatsen van opslagcontainers</text:p>
            <text:p text:style-name="common-al">Locatie : Middenkampweg 2 Nijmegen</text:p>
            <text:p text:style-name="common-al">Datum besluit : 15 september 2023</text:p>
            <text:p text:style-name="common-al">Datum verzending : 15 september 2023</text:p>
            <text:p text:style-name="common-al">Zaaknummer ODRN: W.Z23.106771.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960</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60</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60</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aanvraag omgevingsvergunning buiten behandeling stellen - W.Z23.106771.01  - Middenkampweg 2 Nijmegen</meta:user-defined>
    <meta:user-defined meta:name="DCTERMS.W3CDTF/DCTERMS.available">2023-09-19</meta:user-defined>
    <meta:user-defined meta:name="DCTERMS.W3CDTF/OVERHEIDop.jaargang">2023</meta:user-defined>
    <meta:user-defined meta:name="OVERHEIDop.externeBijlage">besluit|exb-2023-44356</meta:user-defined>
    <meta:user-defined meta:name="OVERHEIDop.publicationIssue">10960</meta:user-defined>
    <meta:user-defined meta:name="OVERHEIDop.PrbID/DC.identifier">prb-2023-10960</meta:user-defined>
    <meta:user-defined meta:name="OVERHEIDop.versieInformatie"/>
  </office:meta>
</office:document-meta>
</file>