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cab ten behoeve van regulier onderhoud binnen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cab ten behoeve van regulier onderhoud binnen Oxystaalfabriek 2. Ontvangstdatum aanvraag: 26-01-2023 Aanvrager: Tata Steel IJmuiden B.V. Zaaknummer: 1182465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7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74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cab ten behoeve van regulier onderhoud binnen Oxystaalfabriek 2</meta:user-defined>
    <meta:user-defined meta:name="DCTERMS.W3CDTF/DCTERMS.available">2023-02-01</meta:user-defined>
    <meta:user-defined meta:name="DCTERMS.W3CDTF/OVERHEIDop.jaargang">2023</meta:user-defined>
    <meta:user-defined meta:name="OVERHEIDop.publicationIssue">1096</meta:user-defined>
    <meta:user-defined meta:name="OVERHEIDop.PrbID/DC.identifier">prb-2023-1096</meta:user-defined>
    <meta:user-defined meta:name="OVERHEIDop.versieInformatie"/>
  </office:meta>
</office:document-meta>
</file>