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Vergunning Stikstof Agrarisch – Waverveense pad 20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gunning, met zaaknummer Z-WNB-PP-VA-2022-0136 op grond van de Wet natuurbescherming verleend. De vergunning is verleend aan V.O.F. de Jong. Aan de vergunning zijn voorwaarden verbonden.</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6">
              <text:list-item text:style-override="id1-3-2-1-1-6-1">
                <text:number>1.</text:number>
                <text:p text:style-name="al">belanghebbenden;</text:p>
              </text:list-item>
              <text:list-item text:style-override="id1-3-2-1-1-6-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WNB-PP-VA-2022-01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5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5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2-0136</meta:user-defined>
    <meta:user-defined meta:name="DCTERMS.abstract">Provincie Utrecht – Beschikking in het kader van de Wet natuurbescherming – VVN-Vergunning Stikstof Agrarisch – Waverveense pad 20 Vinkeveen</meta:user-defined>
    <dc:language>nl</dc:language>
    <meta:user-defined meta:name="OVERHEIDop.locatietype/OVERHEIDop.gebiedsmarkering">Adres</meta:user-defined>
    <meta:user-defined meta:name="DC.title">Provincie Utrecht – Beschikking in het kader van de Wet natuurbescherming – VVN-Vergunning Stikstof Agrarisch – Waverveense pad 20 Vinkeveen</meta:user-defined>
    <meta:user-defined meta:name="DCTERMS.W3CDTF/DCTERMS.available">2023-09-19</meta:user-defined>
    <meta:user-defined meta:name="DCTERMS.W3CDTF/OVERHEIDop.jaargang">2023</meta:user-defined>
    <meta:user-defined meta:name="OVERHEIDop.externeBijlage">DB vergunning Waverveense pad 20 Vinkeveen|exb-2023-44342</meta:user-defined>
    <meta:user-defined meta:name="OVERHEIDop.externeBijlage">DB Bijlage 2 - AERIUS Beoogde situatie|exb-2023-44343</meta:user-defined>
    <meta:user-defined meta:name="OVERHEIDop.externeBijlage">DB Bijlage 3- AERIUS verschilberekening|exb-2023-44344</meta:user-defined>
    <meta:user-defined meta:name="OVERHEIDop.externeBijlage">DB Bijlage 4 - Tekening beoogde situatie|exb-2023-44345</meta:user-defined>
    <meta:user-defined meta:name="OVERHEIDop.publicationIssue">10959</meta:user-defined>
    <meta:user-defined meta:name="OVERHEIDop.PrbID/DC.identifier">prb-2023-10959</meta:user-defined>
    <meta:user-defined meta:name="OVERHEIDop.versieInformatie"/>
  </office:meta>
</office:document-meta>
</file>