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eheer vogels in gebouwen Anticimex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angen en doden van vogels in gebouwen van Anticimex waar levensmiddelen, verpakkingsmateriaal voor levensmiddelen, grondstoffen voor levensmiddelen, medicijnen, grondstoffen voor medicijnen, verpakkingsmateriaal voor medicijnen, medische materialen en goederen worden geproduceerd en gebouwen waar in verband met hygiëne voorschriften de aanwezigheid van vogels een gevaar oplevert voor de productie van goederen in de provincie Drenth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heffing Wet natuurbescherming voor het onderdeel soortenbescherming – beheer vogels in gebouwen Anticimex in Drenthe</meta:user-defined>
    <meta:user-defined meta:name="OVERHEIDop.datumEindeReactietermijn">2023-10-27</meta:user-defined>
    <meta:user-defined meta:name="OVERHEIDop.TilID/OVERHEIDop.terinzageleggingOP">til-2023-14870</meta:user-defined>
    <meta:user-defined meta:name="DCTERMS.W3CDTF/DCTERMS.available">2023-09-19</meta:user-defined>
    <meta:user-defined meta:name="DCTERMS.W3CDTF/OVERHEIDop.jaargang">2023</meta:user-defined>
    <meta:user-defined meta:name="OVERHEIDop.publicationIssue">10954</meta:user-defined>
    <meta:user-defined meta:name="OVERHEIDop.PrbID/DC.identifier">prb-2023-10954</meta:user-defined>
    <meta:user-defined meta:name="OVERHEIDop.versieInformatie"/>
  </office:meta>
</office:document-meta>
</file>