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Zeelandsedijk 34a te Vol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Zeelandsedijk 34A te Volkel.</text:p>
            <text:p text:style-name="common-al">19 september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theatergebruik en consumentenvuurwerk aan de Zeelandsedijk 34a te Volkel ter gelegenheid van het Herfstfestival Hemelrijk. De ontbranding van het vuurwerk vindt buiten plaats op 21 oktober 2023 tussen 20.00 uur en 22.00 uur. De opbouw van het vuurwerk begint op 21 oktober 2023 om 17.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4214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Zeelandsedijk 34a Volkel</meta:user-defined>
    <dc:language>nl</dc:language>
    <meta:user-defined meta:name="OVERHEIDop.locatietype/OVERHEIDop.gebiedsmarkering">Punt</meta:user-defined>
    <meta:user-defined meta:name="DC.title">Melding Vuurwerkbesluit - Zeelandsedijk 34a te Volkel</meta:user-defined>
    <meta:user-defined meta:name="DCTERMS.W3CDTF/DCTERMS.available">2023-09-19</meta:user-defined>
    <meta:user-defined meta:name="DCTERMS.W3CDTF/OVERHEIDop.jaargang">2023</meta:user-defined>
    <meta:user-defined meta:name="OVERHEIDop.publicationIssue">10952</meta:user-defined>
    <meta:user-defined meta:name="OVERHEIDop.PrbID/DC.identifier">prb-2023-10952</meta:user-defined>
    <meta:user-defined meta:name="OVERHEIDop.versieInformatie"/>
  </office:meta>
</office:document-meta>
</file>