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</office:automatic-styles>
  <office:body>
    <office:text>
      <text:p text:style-name="new_page_staatscourant"/>
      <text:p text:style-name="single-kop-titel">Besluit van gedeputeerde staten van 29 augustus 2023, tot het vaststellen van de openstelling en de deelplafonds voor het jaar 2023 voor de Subsidieregeling campussen Zuid-Holland (Besluit openstelling en deelplafonds Subsidieregeling campussen Zuid-Holland 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;</text:p>
            <text:p text:style-name="al"/>
            <text:p text:style-name="al">Gelet op de artikelen 4.25 en 4.26 van de Algemene wet bestuursrecht;</text:p>
            <text:p text:style-name="al"/>
            <text:p text:style-name="al">Gelet op artikel 5, tweede lid, van de Algemene subsidieverordening Zuid-Holland 2013;</text:p>
            <text:p text:style-name="al"/>
            <text:p text:style-name="al">Gelet op artikel 1.2 van de Subsidieregeling campussen Zuid-Holland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openstelling en deelplafonds Subsidieregeling campussen Zuid-Holland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De deelplafonds voor 2023 voor de Subsidieregeling campussen Zuid-Holland genoemd in tabel I opgenomen in de bij dit besluit horende bijlage, worden vastgesteld op de daarbij in die tabel behorende bedrag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deelplafonds voor de Subsidieregeling campussen Zuid-Holland worden verdeeld voor de paragrafen 2, 2a, 3, 3a, 4 en 5 op volgorde van binnenkomst als bedoeld in respectievelijk de artikelen 2.8. 2a.8, 3.8, 3a.8, 4.8 en 5.8 van de Subsidieregeling campussen Zuid-Hol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penstelling</text:p>
            <text:p text:style-name="al">Een aanvraag tot subsidieverlening voor de paragrafen 2, 2a, 3, 3a, 4 of 5 kan worden ingediend van 2 oktober 2023 09:00 uur tot en met 31 december 2023 17: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</text:p>
            <text:p text:style-name="al">
            <text:span text:style-name="nadrukvet">Besluit openstelling en deelplafonds Subsidieregeling campussen Zuid-Holland 2023.</text:span>
          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n Haag, 29 augustus 2023</text:span></text:p>
          </text:section>
          <text:section text:name="ondertekening_id1-3-2-3-4">
            <text:p><text:span text:style-name="functie"/></text:p>
            <text:p><text:span text:style-name="functie">Gedeputeerde staten van Zuid-Holland</text:span></text:p>
          </text:section>
          <text:section text:name="ondertekening_id1-3-2-3-5">
            <text:p><text:span text:style-name="functie"/></text:p>
            <text:p><text:span text:style-name="functie">Marcel van Bijnen, secretaris</text:span></text:p>
          </text:section>
          <text:section text:name="ondertekening_id1-3-2-3-6">
            <text:p><text:span text:style-name="functie"/></text:p>
            <text:p><text:span text:style-name="functie">drs. J. Smit, 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Tabel I deelplafonds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aragraaf/onderd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deelplafond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ijdvak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ijze van verdeling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regeling campussen Zuid-Holland</text:span>
                  </text:p>
                </table:table-cell>
                <table:table-cell table:style-name="cell_frame_all" table:number-rows-spanned="1" table:number-columns-spanned="1">
                  <text:p text:style-name="table_al">Paragrafen 2 en 3 gezamenlijk</text:p>
                </table:table-cell>
                <table:table-cell table:style-name="cell_frame_all" table:number-rows-spanned="1" table:number-columns-spanned="1">
                  <text:p text:style-name="table_al">€ 750.000,00</text:p>
                </table:table-cell>
                <table:table-cell table:style-name="cell_frame_all" table:number-rows-spanned="1" table:number-columns-spanned="1">
                  <text:p text:style-name="table_al">van 2 oktober 2023 09:00 uur tot en met 31 december 2023 17:00 uur</text:p>
                </table:table-cell>
                <table:table-cell table:style-name="cell_frame_all" table:number-rows-spanned="1" table:number-columns-spanned="1">
                  <text:p text:style-name="table_al">Volgorde van binnenkomst als bedoeld in de artikelen 2.8 en 3.8 van de Subsidieregeling campussen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regeling campussen Zuid-Holland</text:span>
                  </text:p>
                </table:table-cell>
                <table:table-cell table:style-name="cell_frame_all" table:number-rows-spanned="1" table:number-columns-spanned="1">
                  <text:p text:style-name="table_al">Paragrafen 2a en 3a gezamenlijk</text:p>
                </table:table-cell>
                <table:table-cell table:style-name="cell_frame_all" table:number-rows-spanned="1" table:number-columns-spanned="1">
                  <text:p text:style-name="table_al"> € 750.000,00</text:p>
                </table:table-cell>
                <table:table-cell table:style-name="cell_frame_all" table:number-rows-spanned="1" table:number-columns-spanned="1">
                  <text:p text:style-name="table_al">van 2 oktober 2023 09:00 uur tot en met 31 december 2023 17:00 uur</text:p>
                </table:table-cell>
                <table:table-cell table:style-name="cell_frame_all" table:number-rows-spanned="1" table:number-columns-spanned="1">
                  <text:p text:style-name="table_al">Volgorde van binnenkomst als bedoeld in artikelen 2a.8 en 3a.8 van de Subsidieregeling campussen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regeling campussen Zuid-Holland</text:span>
                  </text:p>
                </table:table-cell>
                <table:table-cell table:style-name="cell_frame_all" table:number-rows-spanned="1" table:number-columns-spanned="1">
                  <text:p text:style-name="table_al">Paragrafen 4 en 5 gezamenlijk 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van 2 oktober 2023 09:00 uur tot en met 31 december 2023 17:00 uur</text:p>
                </table:table-cell>
                <table:table-cell table:style-name="cell_frame_all" table:number-rows-spanned="1" table:number-columns-spanned="1">
                  <text:p text:style-name="table_al">Volgorde van binnenkomst als bedoeld in de artikelen 4.8 en 5.8 van de Subsidieregeling campussen Zuid-Holland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>De Subsidieregeling campussen Zuid-Holland heeft als doel Zuid-Hollandse campussen als brandpunten voor innovatie en ondernemerschap binnen het regionale innovatie ecosysteem te versterken. Met het besluit tot openstelling en vaststelling van de deelplafonds kunnen aanvragen vanaf 2 oktober 2023 worden ingedi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95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5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5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lgemene wet bestuursrecht]|[1.0:c:BWBR0005537&amp;g=2023-08-01</meta:user-defined>
    <meta:user-defined meta:name="DC.source">Algemene subsidieverordening Zuid-Holland 2013]|[https://lokaleregelgeving.overheid.nl/CVDR298777/3</meta:user-defined>
    <meta:user-defined meta:name="DC.source">Subsidieregeling campussen Zuid-Holland]|[https://lokaleregelgeving.overheid.nl/CVDR620075/2</meta:user-defined>
    <meta:user-defined meta:name="DCTERMS.alternative">Besluit openstelling en deelplafonds Subsidieregeling campussen Zuid-Holland 2023</meta:user-defined>
    <dc:language>nl</dc:language>
    <meta:user-defined meta:name="OVERHEIDop.locatietype/OVERHEIDop.gebiedsmarkering">Provincie</meta:user-defined>
    <meta:user-defined meta:name="DC.title">Besluit van gedeputeerde staten van 29 augustus 2023, tot het vaststellen van de openstelling en de deelplafonds voor het jaar 2023 voor de Subsidieregeling campussen Zuid-Holland (Besluit openstelling en deelplafonds Subsidieregeling campussen Zuid-Holland 2023)</meta:user-defined>
    <meta:user-defined meta:name="DCTERMS.W3CDTF/DCTERMS.available">2023-09-19</meta:user-defined>
    <meta:user-defined meta:name="DCTERMS.W3CDTF/OVERHEIDop.jaargang">2023</meta:user-defined>
    <meta:user-defined meta:name="OVERHEIDop.publicationIssue">10951</meta:user-defined>
    <meta:user-defined meta:name="OVERHEIDop.betreftRegeling">CVDR700872_1</meta:user-defined>
    <meta:user-defined meta:name="OVERHEIDop.PrbID/DC.identifier">prb-2023-10951</meta:user-defined>
    <meta:user-defined meta:name="xs:date/OVERHEIDop.startdatum">2023-09-20</meta:user-defined>
    <meta:user-defined meta:name="OVERHEIDop.versieInformatie"/>
  </office:meta>
</office:document-meta>
</file>