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Verleende omgevingsvergunning Wet algemene bepalingen omgevingsrecht reguliere voorbereidingsprocedure, het accepteren, op- en overslaan, en verwerken van een nieuwe afvalstroom, Haatlandhaven 16 en 19 in Kampen (zaaknummer: Z2023-0000758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Overijsselmaken bekend dat zij in het kader van de Wet algemene bepalingen omgevingsrecht (Wabo) een omgevingsvergunning milieuneutraal wijzigen met de reguliere procedure hebben verleend voor:Haatlandhaven 16 en 19 in Kampen – voor het accepteren, op- en overslaan, en verwerken van een nieuwe afvalstroom (betonafval en betonslib met Euralcode: 10 13 14), verzonden op 15 september 2023.Het besluit ligt ter inzage in het provinciehuis. Wanneer u de documenten in het provinciehuis wilt inzien, vragen wij u een afspraak te maken via het telefoonnummer: 038 4998899. Desgewenst kunt u de documenten digitaal toegestuurd krijgen. Dit kunt u opvragen bij omgevingsloket@odijsselland.nl onder vermelding van zaaknummer Z2023-00007588.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Nadere inlichtingen Omgevingsdienst IJsselland: 088 5251050. Houd het zaaknummer bij de han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5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7588</meta:user-defined>
    <dc:language>nl</dc:language>
    <meta:user-defined meta:name="OVERHEIDop.locatietype/OVERHEIDop.gebiedsmarkering">Adres</meta:user-defined>
    <meta:user-defined meta:name="OVERHEIDop.locatietype/OVERHEIDop.gebiedsmarkering">Adres</meta:user-defined>
    <meta:user-defined meta:name="DC.title">WABO – Beschikking regulier</meta:user-defined>
    <meta:user-defined meta:name="DCTERMS.W3CDTF/DCTERMS.available">2023-09-19</meta:user-defined>
    <meta:user-defined meta:name="DCTERMS.W3CDTF/OVERHEIDop.jaargang">2023</meta:user-defined>
    <meta:user-defined meta:name="OVERHEIDop.externeBijlage">Beschikking|exb-2023-44308</meta:user-defined>
    <meta:user-defined meta:name="OVERHEIDop.externeBijlage">bijlage 1|exb-2023-44309</meta:user-defined>
    <meta:user-defined meta:name="OVERHEIDop.externeBijlage">bijlage 2|exb-2023-44310</meta:user-defined>
    <meta:user-defined meta:name="OVERHEIDop.publicationIssue">10950</meta:user-defined>
    <meta:user-defined meta:name="OVERHEIDop.PrbID/DC.identifier">prb-2023-10950</meta:user-defined>
    <meta:user-defined meta:name="OVERHEIDop.versieInformatie"/>
  </office:meta>
</office:document-meta>
</file>