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"Goed Wonen Gemert", Julianastraat 9-13, 5421 DA te Gemert-Bakel., Z/1856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5 september 2023 een ontheffing ingevolge artikel 3.3, eerste lidvan de Wet natuurbescherming hebben verleend (kenmerk: Z/185613-345895) aan Stichting "Goed Wonen Gemert", Drossard de la Courtstraat, 515421 JG, Gemert, voor sloopwerkzaamheden en het realiseren van nieuwbouwwoningen aan de Julianastraat 9-13, 5421 DA te Gemert-Bakel. De ontheffing is geldig tot en met 1 januari 2025. </text:p>
            <text:p text:style-name="common-al">De aanvraag, het besluit en de bijbehorende stukken liggen vanaf 19 september 2023 tot en met 30 okto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 onder ‘officiële bekendmakingen’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 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185613 gekoppeld. Wij verzoeken u bij correspondentie dit kenmerk te vermelden.</text:p>
            <text:p text:style-name="last-al">'s-Hertogenbosch,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856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Stichting "Goed Wonen Gemert", Julianastraat 9-13, 5421 DA te Gemert-Bakel., Z/185613</meta:user-defined>
    <meta:user-defined meta:name="OVERHEIDop.datumEindeReactietermijn">2023-10-30</meta:user-defined>
    <meta:user-defined meta:name="OVERHEIDop.TilID/OVERHEIDop.terinzageleggingOP">til-2023-14861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47</meta:user-defined>
    <meta:user-defined meta:name="OVERHEIDop.PrbID/DC.identifier">prb-2023-10947</meta:user-defined>
    <meta:user-defined meta:name="OVERHEIDop.versieInformatie"/>
  </office:meta>
</office:document-meta>
</file>