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okter Stapenseastraat 35T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september 2023 een melding ontvangen ingevolge artikel 39b (BUS-melding, categorie Tijdelijk Uitplaatsen) van de Wet bodembescherming (Wbb). Het betreft een melding voor de locatie Dokter Stapenseastraat 35T in Leimuiden, kadastraal bekend als gemeente Leimuiden, sectie A, nummers 4321 en 4323 (ged.). De locatie is geregistreerd onder de locatiecode AA18840044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1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3-011687</meta:user-defined>
    <meta:user-defined meta:name="DCTERMS.abstract">Het betreft een melding, kadastraal bekend als gemeente Leimuiden, sectie A, nummers 4321 en 4323 (ged.). </meta:user-defined>
    <dc:language>nl</dc:language>
    <meta:user-defined meta:name="OVERHEIDop.locatietype/OVERHEIDop.gebiedsmarkering">Adres</meta:user-defined>
    <meta:user-defined meta:name="DC.title">Melding Besluit Uniforme Saneringen – Dokter Stapenseastraat 35T in Leimuiden</meta:user-defined>
    <meta:user-defined meta:name="DCTERMS.W3CDTF/DCTERMS.available">2023-09-19</meta:user-defined>
    <meta:user-defined meta:name="DCTERMS.W3CDTF/OVERHEIDop.jaargang">2023</meta:user-defined>
    <meta:user-defined meta:name="OVERHEIDop.publicationIssue">10946</meta:user-defined>
    <meta:user-defined meta:name="OVERHEIDop.PrbID/DC.identifier">prb-2023-10946</meta:user-defined>
    <meta:user-defined meta:name="OVERHEIDop.versieInformatie"/>
  </office:meta>
</office:document-meta>
</file>