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 Ontheffing plaatsing van aanduidingsborden op locatie op de N749, provinciale weg Wierden - Vriezeveen, tussen de hectometerpunten 0.970 en 2.800 en op de N751, provinciale weg Wierden - Den ham, tussen de hectometerpunten 1.120 en 3.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3 ontvingen wij een aanvraag voor een werk. Het werk wordt tijdelijk aangebracht op de N749, provinciale weg Wierden - Vriezeveen, tussen de hectometerpunten 0.970 en 2.800 en op de N751, provinciale weg Wierden - Den ham, tussen de hectometerpunten 1.120 en 3.200. In het bijzonder gaat het hier om het plaatsen van verwijzingsborden voor de Yu Man Race te Wierden van 2 tot en met 6 november 2023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7 oktober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945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94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94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931</meta:user-defined>
    <meta:user-defined meta:name="DCTERMS.abstract">Betreft: Besluit op aanvraag op locatie op de N749, provinciale weg Wierden - Vriezeveen, tussen de hectometerpunten 0.970 en 2.800 en op de N751, provinciale weg Wierden - Den ham, tussen de hectometerpunten 1.120 en 3.200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besluit op een verzoek tot het behandelen van een aanvraag voor een beschikking Ontheffing plaatsing van aanduidingsborden op locatie op de N749, provinciale weg Wierden - Vriezeveen, tussen de hectometerpunten 0.970 en 2.800 en op de N751, provinciale weg Wierden - Den ham, tussen de hectometerpunten 1.120 en 3.200</meta:user-defined>
    <meta:user-defined meta:name="OVERHEIDop.datumEindeReactietermijn">2023-10-27</meta:user-defined>
    <meta:user-defined meta:name="OVERHEIDop.terinzageleggingBG">https://jeleefomgeving.nl/inzien/001900328/42456d37-53b4-11ee-815e-005056011332</meta:user-defined>
    <meta:user-defined meta:name="DCTERMS.W3CDTF/DCTERMS.available">2023-09-19</meta:user-defined>
    <meta:user-defined meta:name="DCTERMS.W3CDTF/OVERHEIDop.jaargang">2023</meta:user-defined>
    <meta:user-defined meta:name="OVERHEIDop.publicationIssue">10945</meta:user-defined>
    <meta:user-defined meta:name="OVERHEIDop.PrbID/DC.identifier">prb-2023-10945</meta:user-defined>
    <meta:user-defined meta:name="OVERHEIDop.versieInformatie"/>
  </office:meta>
</office:document-meta>
</file>