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van een verzoek tot het behandelen van een aanvraag voor een beschikking Ontheffing aanleggen van kabels in provinciale (vaar)weg op locatie in de N343, provinciale weg Oldenzaal - Slagharen, tussen hectometerpunten 7.115 en 7.2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heeft op 15 september 2023 besoten om de aanvraag met dossiernummer Z2023-00001642 voor het behandelen van een aanvraag voor een beschikking Ontheffing aanleggen van kabels in provinciale weg op locatie in de N343, provinciale weg Oldenzaal - Slagharen, tussen hectometerpunten 7.115 en 7.230 buiten behandeling te stellen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oktober 2023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41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4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41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42</meta:user-defined>
    <meta:user-defined meta:name="DCTERMS.abstract">Betreft: Besluit op locatie in de N343, provinciale weg Oldenzaal - Slagharen, tussen hectometerpunten 7.115 en 7.230</meta:user-defined>
    <dc:language>nl</dc:language>
    <meta:user-defined meta:name="OVERHEIDop.locatietype/OVERHEIDop.gebiedsmarkering">Lijn</meta:user-defined>
    <meta:user-defined meta:name="DC.title">Besluit buiten behandelingstelling van een verzoek tot het behandelen van een aanvraag voor een beschikking Ontheffing aanleggen van kabels in provinciale (vaar)weg op locatie in de N343, provinciale weg Oldenzaal - Slagharen, tussen hectometerpunten 7.115 en 7.230</meta:user-defined>
    <meta:user-defined meta:name="OVERHEIDop.datumEindeReactietermijn">2023-10-27</meta:user-defined>
    <meta:user-defined meta:name="OVERHEIDop.terinzageleggingBG">https://jeleefomgeving.nl/inzien/001900328/2b95459c-53b1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41</meta:user-defined>
    <meta:user-defined meta:name="OVERHEIDop.PrbID/DC.identifier">prb-2023-10941</meta:user-defined>
    <meta:user-defined meta:name="OVERHEIDop.versieInformatie"/>
  </office:meta>
</office:document-meta>
</file>