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in de gemeente Amersfoort: Laswerkplaats (geval 115) Soesterweg 334 Amersfoort AF030700056/AF030700284</text:p>
      <text:section text:name="zakelijke-mededeling_id1-3-2" text:style-name="zakelijke-mededeling">
        <text:section text:name="zakelijke-mededeling-tekst_id1-3-2-1" text:style-name="zakelijke-mededeling-tekst">
          <text:section text:name="tekst_id1-3-2-1-1" text:style-name="tekst">
            <text:p text:style-name="common-al">NS Stations B.V. heeft de sanering uitgevoerd en het evaluatieverslag ingediend bij burgemeester en wethouders van de gemeente Amersfoort. In dit evaluatieverslag is tevens verzocht om in te stemmen met een wijziging op het saneringslan.</text:p>
            <text:p text:style-name="common-al"> 1. Burgemeester en wethouders van de gemeente Amersfoort stemmen in met het verzoek van de saneerder om de saneringsdoelstelling een concentratie lager dan de tussenwaarde in grond of grondwater te bereiken te laten vervallen. Deze terugsaneerwaarde is binnen de saneringstermijn niet haalbaar gebleken. Met de wijziging kan worden ingestemd op basis van beleidswijziging volgens praktijk document ROSA, handreiking voor het maken van keuzes en afspraken bij mobiele verontreinigingen, welke met de wet tot wijziging van de Wet bodembescherming (Wbb) van 1 januari 2006, en de ingangsdatum van de Circulaire bodemsanering 2006 op 1 mei 2006 in de Wbb is verankerd. De saneringsdoelstelling beperkt zich daarmee tot het minimaal behalen van een stabiele eindsituatie met grote restverontreiniging (binnen 30 jaar, trede 3 ROSA). </text:p>
            <text:p text:style-name="common-al">2. Het evaluatieverslag voldoet aan de eisen van artikel 39c van de Wet bodembescherming. De sanering is uitgevoerd conform het saneringsplan waarmee is ingestemd. De stabiele eindsituatie is aangetoond in de eindevaluatie en daarmee is de bodemsanering beëindigd. Daarmee voldoet het saneringsresultaat aan artikel 38 van de Wet bodembescherming. Burgemeester en wethouders van de gemeente Amersfoort stemmen daarom op grond van artikel 39c, tweede lid, van de Wet bodembescherming in met het evaluatierapport.</text:p>
            <text:p text:style-name="common-al">Verzenddatum beschikking: 15 september 2023</text:p>
            <text:p text:style-name="common-al">Startdatum bezwaartermijn beschikking: 16 sept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488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4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4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4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0056</meta:user-defined>
    <dc:language>nl</dc:language>
    <meta:user-defined meta:name="OVERHEIDop.locatietype/OVERHEIDop.gebiedsmarkering">Punt</meta:user-defined>
    <meta:user-defined meta:name="DC.title">Gemeente Amersfoort Wbb bodemverontreiniging in de gemeente Amersfoort: Laswerkplaats (geval 115) Soesterweg 334 Amersfoort AF030700056/AF030700284</meta:user-defined>
    <meta:user-defined meta:name="DCTERMS.W3CDTF/DCTERMS.available">2023-09-19</meta:user-defined>
    <meta:user-defined meta:name="DCTERMS.W3CDTF/OVERHEIDop.jaargang">2023</meta:user-defined>
    <meta:user-defined meta:name="OVERHEIDop.publicationIssue">10940</meta:user-defined>
    <meta:user-defined meta:name="OVERHEIDop.PrbID/DC.identifier">prb-2023-10940</meta:user-defined>
    <meta:user-defined meta:name="OVERHEIDop.versieInformatie"/>
  </office:meta>
</office:document-meta>
</file>