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der Vlist Moerdijk - Port &amp; Terminal Logistics BV, Oostelijke Randweg 48, 4782 PZ te Moerdijk, Z/1895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5 september 2023 een vergunning ingevolge artikel 2.7, tweede lid, van de Wet natuurbescherming hebben verleend (kenmerk: Z/189559-363564) aan Van der Vlist Moerdijk - Port &amp; Terminal Logistics BV, postbus 80, 4780 AB te Moerdijk voor de uitbreiding/wijziging van een industrieel bedrijf, voor de locatie Oostelijke Randweg 48, 4782 PZ te Moerdijk, in de gemeente Moerdijk. </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19 september 2023 tot en met 30 oktober 2023<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 kan tot en met 30 oktober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89559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3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3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3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9599</meta:user-defined>
    <dc:language>nl</dc:language>
    <meta:user-defined meta:name="OVERHEIDop.locatietype/OVERHEIDop.gebiedsmarkering">Punt</meta:user-defined>
    <meta:user-defined meta:name="DC.title">Kennisgeving Wet natuurbescherming, Van der Vlist Moerdijk - Port &amp; Terminal Logistics BV, Oostelijke Randweg 48, 4782 PZ te Moerdijk, Z/189559</meta:user-defined>
    <meta:user-defined meta:name="OVERHEIDop.datumEindeReactietermijn">2023-10-30</meta:user-defined>
    <meta:user-defined meta:name="OVERHEIDop.TilID/OVERHEIDop.terinzageleggingOP">til-2023-14797</meta:user-defined>
    <meta:user-defined meta:name="DCTERMS.W3CDTF/DCTERMS.available">2023-09-19</meta:user-defined>
    <meta:user-defined meta:name="DCTERMS.W3CDTF/OVERHEIDop.jaargang">2023</meta:user-defined>
    <meta:user-defined meta:name="OVERHEIDop.publicationIssue">10937</meta:user-defined>
    <meta:user-defined meta:name="OVERHEIDop.PrbID/DC.identifier">prb-2023-10937</meta:user-defined>
    <meta:user-defined meta:name="OVERHEIDop.versieInformatie"/>
  </office:meta>
</office:document-meta>
</file>