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realiseren van Justitieel Complex Vlissingen aan de Visodeweg en Havenweg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september 2023 het voornemen hebben in het kader van artikel 3.8 en artikel 3.10 van de <text:span text:style-name="nadrukvet">Wet natuurbescherming </text:span>ontheffing te verlenen aan E.C.O. Logisch B.V. voor het realiseren van het Justitieel Complex Vlissingen gelegen aan de Visodeweg en Havenweg te Vlissing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2117 te vermelden.</text:p>
            <text:p text:style-name="common-al"/>
            <text:p text:style-name="tussenkopcur">
            <text:span text:style-name="nadrukvet">Zienswijze</text:span>
          </text:p>
            <text:p text:style-name="common-al">Gedurende de periode van terinzagelegging worden alle belanghebbenden (inclusief ontheff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2117 </meta:user-defined>
    <meta:user-defined meta:name="DCTERMS.abstract">Verlening ontheffing Wet natuurbescherming voor realiseren van Justitieel Complex Vlissingen aan de Visodeweg en Havenweg in Vlissingen.</meta:user-defined>
    <dc:language>nl</dc:language>
    <meta:user-defined meta:name="OVERHEIDop.locatietype/OVERHEIDop.gebiedsmarkering">Weg</meta:user-defined>
    <meta:user-defined meta:name="OVERHEIDop.locatietype/OVERHEIDop.gebiedsmarkering">Weg</meta:user-defined>
    <meta:user-defined meta:name="DC.title">Provincie Zeeland - Verlening ontheffing Wet natuurbescherming voor realiseren van Justitieel Complex Vlissingen aan de Visodeweg en Havenweg in Vlissingen</meta:user-defined>
    <meta:user-defined meta:name="OVERHEIDop.datumEindeReactietermijn">2023-11-01</meta:user-defined>
    <meta:user-defined meta:name="OVERHEIDop.TilID/OVERHEIDop.terinzageleggingOP">til-2023-14813</meta:user-defined>
    <meta:user-defined meta:name="DCTERMS.W3CDTF/DCTERMS.available">2023-09-20</meta:user-defined>
    <meta:user-defined meta:name="DCTERMS.W3CDTF/OVERHEIDop.jaargang">2023</meta:user-defined>
    <meta:user-defined meta:name="OVERHEIDop.publicationIssue">10931</meta:user-defined>
    <meta:user-defined meta:name="OVERHEIDop.PrbID/DC.identifier">prb-2023-10931</meta:user-defined>
    <meta:user-defined meta:name="OVERHEIDop.versieInformatie"/>
  </office:meta>
</office:document-meta>
</file>