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14 september 2023</text:p>
            <text:p text:style-name="common-al">Gedeputeerde Staten van Utrecht geven hierbij kennis van het aanplakken van een boot genaamd Oranje.</text:p>
            <text:p text:style-name="common-al">Het betreft een zwarte boot (zie bijlagen).</text:p>
            <text:p text:style-name="common-al">De boot ligt in de rivier de Eem, (linkeroever) hmp. 13,9</text:p>
            <text:p text:style-name="common-al">De belanghebbende of diens vertegenwoordiger wordt tot en met 28-09-2023 in de gelegenheid gesteld zich bekend te maken en een zekerheid te stellen voor voldoening van de eventuele kosten die verband houden met het eventueel verwijderen en stallen van de boot.</text:p>
            <text:p text:style-name="common-al">Ter voldoening hiervan kan men zich wenden tot:</text:p>
            <text:p text:style-name="common-al">Vaarwegbeheer</text:p>
            <text:p text:style-name="common-al">Team Beheer en Monitoring</text:p>
            <text:p text:style-name="common-al">Domein Mobiliteit</text:p>
            <text:p text:style-name="common-al">T: 035-5414883</text:p>
            <text:p text:style-name="last-al">M: <text:a xlink:href="mailto:info@provincie-utrecht.nl" xlink:type="simple">info@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plakken boot, Oranje</meta:user-defined>
    <meta:user-defined meta:name="DCTERMS.abstract">Aanplakken boot genaamd Oranje. De boot ligt in de Eem nabij Eemnes (linkeroever) hmp. 13,9</meta:user-defined>
    <dc:language>nl</dc:language>
    <meta:user-defined meta:name="OVERHEIDop.locatietype/OVERHEIDop.gebiedsmarkering">Weg</meta:user-defined>
    <meta:user-defined meta:name="DC.title">Bekendmaking</meta:user-defined>
    <meta:user-defined meta:name="DCTERMS.W3CDTF/DCTERMS.available">2023-09-19</meta:user-defined>
    <meta:user-defined meta:name="DCTERMS.W3CDTF/OVERHEIDop.jaargang">2023</meta:user-defined>
    <meta:user-defined meta:name="OVERHEIDop.externeBijlage">Aanplakken boot Oranje De Eem|exb-2023-44258</meta:user-defined>
    <meta:user-defined meta:name="OVERHEIDop.externeBijlage">Aanplakken boot Oranje De Eem|exb-2023-44259</meta:user-defined>
    <meta:user-defined meta:name="OVERHEIDop.externeBijlage">Aanplakken boot Oranje De Eem|exb-2023-44260</meta:user-defined>
    <meta:user-defined meta:name="OVERHEIDop.externeBijlage">Aanplakken boot Oranje De Eem|exb-2023-44261</meta:user-defined>
    <meta:user-defined meta:name="OVERHEIDop.externeBijlage">Aanplakken boot Oranje De Eem|exb-2023-44262</meta:user-defined>
    <meta:user-defined meta:name="OVERHEIDop.publicationIssue">10927</meta:user-defined>
    <meta:user-defined meta:name="OVERHEIDop.PrbID/DC.identifier">prb-2023-10927</meta:user-defined>
    <meta:user-defined meta:name="OVERHEIDop.versieInformatie"/>
  </office:meta>
</office:document-meta>
</file>