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 Boekelerdijk 25,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realiseren van een havenkom en een langshaven ten zuiden van Alkmaar aan het Noordhollands Kanaal. </text:p>
            <text:p text:style-name="common-al">Het betreft de locatie gelegen aan Boekelerdijk 25 te Alkmaar. </text:p>
            <text:p text:style-name="common-al">Aanvrager: Gemeente Alkmaar </text:p>
            <text:p text:style-name="common-al">Zaaknummer: 11921851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het Stadskantoor van de gemeente Alkmaar, Mallegatsplein 10 te Alkmaar.</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1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2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2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2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6178</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 Boekelerdijk 25, Alkmaar</meta:user-defined>
    <meta:user-defined meta:name="DCTERMS.W3CDTF/DCTERMS.available">2023-09-19</meta:user-defined>
    <meta:user-defined meta:name="DCTERMS.W3CDTF/OVERHEIDop.jaargang">2023</meta:user-defined>
    <meta:user-defined meta:name="OVERHEIDop.publicationIssue">10926</meta:user-defined>
    <meta:user-defined meta:name="OVERHEIDop.PrbID/DC.identifier">prb-2023-10926</meta:user-defined>
    <meta:user-defined meta:name="OVERHEIDop.versieInformatie"/>
  </office:meta>
</office:document-meta>
</file>