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Hornweg 10, Amsterdam - Zenith Energy Amsterdam Terminal B.V. - het opslaan van verwarmde Fatty Acid Methyl Ester (F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slaan van verwarmde Fatty Acid Methyl Ester (FAME). Ontvangstdatum aanvraag: 12-09-2023 Aanvrager: Zenith Energy Amsterdam Terminal B.V. Zaaknummer: 1224255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2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2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2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2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6274</meta:user-defined>
    <meta:user-defined meta:name="DCTERMS.abstract">Bekendmaking van Provincie Noord-Holland</meta:user-defined>
    <dc:language>nl</dc:language>
    <meta:user-defined meta:name="OVERHEIDop.locatietype/OVERHEIDop.gebiedsmarkering">Punt</meta:user-defined>
    <meta:user-defined meta:name="DC.title">Aanvraag vergunning - Hornweg 10, Amsterdam - Zenith Energy Amsterdam Terminal B.V. - het opslaan van verwarmde Fatty Acid Methyl Ester (FAME)</meta:user-defined>
    <meta:user-defined meta:name="DCTERMS.W3CDTF/DCTERMS.available">2023-09-19</meta:user-defined>
    <meta:user-defined meta:name="DCTERMS.W3CDTF/OVERHEIDop.jaargang">2023</meta:user-defined>
    <meta:user-defined meta:name="OVERHEIDop.publicationIssue">10924</meta:user-defined>
    <meta:user-defined meta:name="OVERHEIDop.PrbID/DC.identifier">prb-2023-10924</meta:user-defined>
    <meta:user-defined meta:name="OVERHEIDop.versieInformatie"/>
  </office:meta>
</office:document-meta>
</file>