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, exploiteren en uitbreiden melkrundveehouderij, inclusief beweiden vee, Egmondermeer 11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vergunning af te geven in het kader van de Wet natuurbescherming voor:</text:p>
            <text:p text:style-name="common-al">Het exploiteren en uitbreiden van een melkrundveehouderij, inclusief het beweiden van vee, aan de Egmondermeer 11 te Egmond aan den Hoef. </text:p>
            <text:p text:style-name="common-al">
            <text:span text:style-name="nadrukvet">Inzage</text:span>
          </text:p>
            <text:p text:style-name="common-al">Het ontwerpbesluit inclusief bijlage en de bijbehorende stukken (zaaknummer 366596/DMS366596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366596/DMS366596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6596/DMS366596</meta:user-defined>
    <dc:language>nl</dc:language>
    <meta:user-defined meta:name="OVERHEIDop.locatietype/OVERHEIDop.gebiedsmarkering">Adres</meta:user-defined>
    <meta:user-defined meta:name="DC.title">Wet natuurbescherming Besluit, exploiteren en uitbreiden melkrundveehouderij, inclusief beweiden vee, Egmondermeer 11, Egmond aan den Hoef</meta:user-defined>
    <meta:user-defined meta:name="OVERHEIDop.datumEindeReactietermijn">2023-11-01</meta:user-defined>
    <meta:user-defined meta:name="OVERHEIDop.TilID/OVERHEIDop.terinzageleggingOP">til-2023-14810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20</meta:user-defined>
    <meta:user-defined meta:name="OVERHEIDop.PrbID/DC.identifier">prb-2023-10920</meta:user-defined>
    <meta:user-defined meta:name="OVERHEIDop.versieInformatie"/>
  </office:meta>
</office:document-meta>
</file>