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noeming tot lid van provinciale staten van Gron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provinciale staten van Groningen, maakt ingevolge artikel W 7 van de Kieswet bekend dat, omdat de heer D. Osseweijer ontslag heeft genomen, bij besluit van 18 januari 2023 de heer E.E. Kuiper is benoemd tot lid van provinciale staten van Groningen.</text:p>
            <text:p text:style-name="common-al">Plaats: Groningen </text:p>
            <text:p text:style-name="last-al">Datum: 18 januari 2023</text:p>
            <text:p text:style-name="tekst_bottom"/>
          </text:section>
        </text:section>
        <text:section text:name="zakelijke-mededeling-sluiting_id1-3-2-2" text:style-name="zakelijke-mededeling-sluiting">
          <text:section text:name="ondertekening_id1-3-2-2-1">
            <text:p><text:span text:style-name="functie">De voorzitter voornoemd, </text:span></text:p>
            <text:p><text:span text:style-name="functie">Koen Schui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Kennisgeving benoeming tot lid van provinciale staten van Groningen</meta:user-defined>
    <meta:user-defined meta:name="DCTERMS.W3CDTF/DCTERMS.available">2023-02-01</meta:user-defined>
    <meta:user-defined meta:name="DCTERMS.W3CDTF/OVERHEIDop.jaargang">2023</meta:user-defined>
    <meta:user-defined meta:name="OVERHEIDop.publicationIssue">1092</meta:user-defined>
    <meta:user-defined meta:name="OVERHEIDop.PrbID/DC.identifier">prb-2023-1092</meta:user-defined>
    <meta:user-defined meta:name="OVERHEIDop.versieInformatie"/>
  </office:meta>
</office:document-meta>
</file>