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murfit Kappa Roermond Papier B.V., Mijnheerkensweg 18, 6041 TA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en in werking nemen van een e-boiler</text:p>
            <text:p text:style-name="common-al">Locatie: Smurfit Kappa Roermond Papier B.V., Mijnheerkensweg 18, 6041 TA Roermond </text:p>
            <text:p text:style-name="common-al">Datum besluit: 14 september 2023 </text:p>
            <text:p text:style-name="common-al">Zaaknummer: Z2023-00002136</text:p>
            <text:p text:style-name="common-al">Het besluit is op 18 september 2023 verzonden aan de aanvrager.<text:span text:style-name="nadrukvet"/></text:p>
            <text:p text:style-name="common-al">
            <text:span text:style-name="nadrukvet">Inzage</text:span>
          </text:p>
            <text:p text:style-name="common-al">Het besluit en de bijbehorende stukken liggen digitaal ter inzage van 19 september 2023 t/m  30 oktober 2023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9 september 2023 t/m 30 oktober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1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1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1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23-00002136</meta:user-defined>
    <meta:user-defined meta:name="DCTERMS.abstract">Provincie Limburg, omgevingsvergunning Smurfit Kappa Roermond Papier B.V., Mijnheerkensweg 18, 6041 TA Roermond</meta:user-defined>
    <dc:language>nl</dc:language>
    <meta:user-defined meta:name="OVERHEIDop.locatietype/OVERHEIDop.gebiedsmarkering">Adres</meta:user-defined>
    <meta:user-defined meta:name="DC.title">Provincie Limburg, omgevingsvergunning Smurfit Kappa Roermond Papier B.V., Mijnheerkensweg 18, 6041 TA Roermond</meta:user-defined>
    <meta:user-defined meta:name="OVERHEIDop.datumEindeReactietermijn">2023-10-31</meta:user-defined>
    <meta:user-defined meta:name="OVERHEIDop.TilID/OVERHEIDop.terinzageleggingOP">til-2023-14774</meta:user-defined>
    <meta:user-defined meta:name="DCTERMS.W3CDTF/DCTERMS.available">2023-09-19</meta:user-defined>
    <meta:user-defined meta:name="DCTERMS.W3CDTF/OVERHEIDop.jaargang">2023</meta:user-defined>
    <meta:user-defined meta:name="OVERHEIDop.externeBijlage">Omgevingsvergunning Z2023-00002136|exb-2023-44232</meta:user-defined>
    <meta:user-defined meta:name="OVERHEIDop.publicationIssue">10915</meta:user-defined>
    <meta:user-defined meta:name="OVERHEIDop.PrbID/DC.identifier">prb-2023-10915</meta:user-defined>
    <meta:user-defined meta:name="OVERHEIDop.versieInformatie"/>
  </office:meta>
</office:document-meta>
</file>