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inrichten demolijn voor assemblage Lion batterijen en verzoek gelijkwaardigheid </text:p>
            <text:p text:style-name="common-al">Locatie: VDL Nedcar B.V. , Dr. Hub van Doorneweg 1, 6121 RD Born </text:p>
            <text:p text:style-name="common-al">Datum besluit: 14 september 2023 </text:p>
            <text:p text:style-name="common-al">Zaaknummer: Z2023-00001762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762</meta:user-defined>
    <meta:user-defined meta:name="DCTERMS.abstract">Provincie Limburg, besluit verlengen beslistermijn VDL Nedcar B.V., Dr. Hub van Doorneweg 1, 6121 RD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 RD Born</meta:user-defined>
    <meta:user-defined meta:name="OVERHEIDop.datumEindeReactietermijn">2023-09-15</meta:user-defined>
    <meta:user-defined meta:name="OVERHEIDop.TilID/OVERHEIDop.terinzageleggingOP">til-2023-14750</meta:user-defined>
    <meta:user-defined meta:name="DCTERMS.W3CDTF/DCTERMS.available">2023-09-18</meta:user-defined>
    <meta:user-defined meta:name="DCTERMS.W3CDTF/OVERHEIDop.jaargang">2023</meta:user-defined>
    <meta:user-defined meta:name="OVERHEIDop.externeBijlage">Besluit verlengen beslistermijn Z2023-00001762|exb-2023-44186</meta:user-defined>
    <meta:user-defined meta:name="OVERHEIDop.publicationIssue">10905</meta:user-defined>
    <meta:user-defined meta:name="OVERHEIDop.PrbID/DC.identifier">prb-2023-10905</meta:user-defined>
    <meta:user-defined meta:name="OVERHEIDop.versieInformatie"/>
  </office:meta>
</office:document-meta>
</file>