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- Wijziging Subsidieregeling kwaliteitsimpuls natuur en landschap Overij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Gedeputeerde Staten d.d. 12 september 2023</text:p>
            <text:p text:style-name="al">
            <text:span text:style-name="nadrukvet">Kenmerk:</text:span> POV365-327491077-2090</text:p>
            <text:p text:style-name="al">
            <text:span text:style-name="nadrukvet">Inlichtingen bij:</text:span> E.C. Visser</text:p>
            <text:p text:style-name="al">
            <text:span text:style-name="nadrukvet">Telefoon:</text:span> 038 499 83 54</text:p>
            <text:p text:style-name="al">
            <text:span text:style-name="nadrukvet">E-mail: </text:span>ec.visser@overijssel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</text:span> <text:span text:style-name="artikel_kop_nr"/> </text:p>
            <text:p text:style-name="al"/>
            <text:p text:style-name="al">Besluit van Gedeputeerde Staten van Overijssel van 12 september 2023 tot vaststelling van wijzigingen in de Subsidieregeling kwaliteitsimpuls natuur en landschap Overijssel. </text:p>
            <text:p text:style-name="al"/>
            <text:p text:style-name="al">Gedeputeerde Staten van Overijssel;  </text:p>
            <text:p text:style-name="al"/>
            <text:p text:style-name="al">Overwegende dat het wenselijk is om een aantal onderdelen van de Subsidieregeling kwaliteitsimpuls natuur en landschap Overijssel te actualiseren;  </text:p>
            <text:p text:style-name="al"/>
            <text:p text:style-name="al">Besluiten de volgende wijzigingen vast te stellen:  </text:p>
            <text:p text:style-name="al"/>
            <text:p text:style-name="al">
            <text:span text:style-name="nadrukvet">ARTIKEL I Wijzigingen </text:span>
          </text:p>
            <text:p text:style-name="al">De <text:span text:style-name="nadrukvet">Subsidieregeling kwaliteitsimpuls natuur en landschap Overijssel</text:span> wordt gewijzigd als volgt:  </text:p>
            <text:p text:style-name="al"/>
            <text:p text:style-name="al">
            <text:span text:style-name="nadrukvet"> A. </text:span>
          </text:p>
            <text:p text:style-name="al">Artikel 1 (begripsbepalingen) wordt als volgt gewijzigd:  </text:p>
            <text:p text:style-name="al"/>
            <text:list text:style-name="id1-3-2-2-1-17">
              <text:list-item text:style-override="id1-3-2-2-1-17-1">
                <text:number>a.</text:number>
                <text:p text:style-name="al">Bij het begrip landbouwsteunkader wordt « Richtsnoeren van de Europese Unie voor staatssteun in de landbouw- en bosbouwsector en in plattelandsgebieden 2014-2020 (PB EU 2014/C 204/01) » vervangen door: Richtsnoeren voor staatssteun in de landbouw- en de bosbouwsector en in plattelandsgebieden (Pb EU 2022/C 485/01).  </text:p>
              </text:list-item>
            </text:list>
            <text:list text:style-name="id1-3-2-2-1-18">
              <text:list-item text:style-override="id1-3-2-2-1-18-1">
                <text:number>b.</text:number>
                <text:p text:style-name="al">Het begrip plattelandsontwikkelingsprogramma wordt vervangen door: Strategisch Nationaal Plan voor de periode van 1 januari 2023 tot en met 31 december 2027 als bedoeld in artikel 1 van Verordening (EU) 2021/2115.  </text:p>
                <text:p text:style-name="al"/>
              </text:list-item>
            </text:list>
            <text:p text:style-name="al">
            <text:span text:style-name="nadrukvet"> B. </text:span>
          </text:p>
            <text:p text:style-name="al">In artikel 5, onder d, wordt na de tekst « met de gemeenschappelijke markt is verklaard » de tekst (Deggendorf-clausule) toegevoegd.  </text:p>
            <text:p text:style-name="al"/>
            <text:p text:style-name="al">
            <text:span text:style-name="nadrukvet"> C. </text:span>
          </text:p>
            <text:p text:style-name="al">In artikel 6, eerste lid, onder c, wordt « plattelandsontwikkelingsprogramma » vervangen door: Nationaal Strategisch Plan.  </text:p>
            <text:p text:style-name="al"/>
            <text:p text:style-name="al">
            <text:span text:style-name="nadrukvet">D. </text:span>
          </text:p>
            <text:p text:style-name="al"> Artikel 6a (EU richtsnoeren), tweede lid, komt te luiden als volgt: </text:p>
            <text:p text:style-name="al"/>
            <text:p text:style-name="al">2. Indien de aanvrager een grote onderneming is, dient de subsidieaanvraag vergezeld te gaan van een beschrijving met onderbouwing van de situatie waarin geen steun zou worden verleend.  </text:p>
            <text:p text:style-name="al"/>
            <text:p text:style-name="al">
            <text:span text:style-name="nadrukvet">E. </text:span>
          </text:p>
            <text:p text:style-name="al">Artikel 6c (transparantie) wordt als volgt gewijzigd:  </text:p>
            <text:list text:style-name="id1-3-2-2-1-32">
              <text:list-item text:style-override="id1-3-2-2-1-32-1">
                <text:number>a.</text:number>
                <text:p text:style-name="al">Onder a wordt « paragraaf 3.7, onderdeel 128, » vervangen door: afdeling 3.2.4. punt 112.  </text:p>
              </text:list-item>
            </text:list>
            <text:list text:style-name="id1-3-2-2-1-33">
              <text:list-item text:style-override="id1-3-2-2-1-33-1">
                <text:number>b.</text:number>
                <text:p text:style-name="al">Onder b wordt « paragraaf 3.7, onderdeel 128, » vervangen door: afdeling 3.2.4. punt 112.   </text:p>
              </text:list-item>
            </text:list>
            <text:list text:style-name="id1-3-2-2-1-34">
              <text:list-item text:style-override="id1-3-2-2-1-34-1">
                <text:number>c.</text:number>
                <text:p text:style-name="al">Onder b 1° wordt « € 60.000 » vervangen door: € 10.000,--.   </text:p>
              </text:list-item>
            </text:list>
            <text:list text:style-name="id1-3-2-2-1-35">
              <text:list-item text:style-override="id1-3-2-2-1-35-1">
                <text:number>d.</text:number>
                <text:p text:style-name="al">Onder b 2° wordt « € 500.000 » vervangen door: € 100.000,--.  </text:p>
                <text:p text:style-name="al"/>
              </text:list-item>
            </text:list>
            <text:p text:style-name="al">
            <text:span text:style-name="nadrukvet">Artikel II Inwerkingtreding </text:span>
          </text:p>
            <text:p text:style-name="al">Dit wijzigingsbesluit treedt in werking met ingang van de dag na dagtekening van het Provinciaal Blad waarin zij wordt geplaatst.  </text:p>
            <text:p text:style-name="al"/>
            <text:p text:style-name="al">Zwolle, 12 september 2023  </text:p>
            <text:p text:style-name="al"/>
            <text:p text:style-name="al"/>
            <text:p text:style-name="al">Gedeputeerde Staten van Overijssel   </text:p>
            <text:p text:style-name="al"/>
            <text:p text:style-name="al"/>
            <text:p text:style-name="al">N. Versteeg,  </text:p>
            <text:p text:style-name="al">Secretaris  </text:p>
            <text:p text:style-name="al"/>
            <text:p text:style-name="al"/>
            <text:p text:style-name="al"/>
            <text:p text:style-name="al">A.P. Heidema,  </text:p>
            <text:p text:style-name="al">Voorzitter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POV365-327491077-2090</meta:user-defined>
    <meta:user-defined meta:name="DCTERMS.abstract">Besluit van Gedeputeerde Staten van Overijssel van 12 september 2023 tot vaststelling van wijzigingen in de Subsidieregeling kwaliteitsimpuls natuur en landschap Overijssel.  </meta:user-defined>
    <meta:user-defined meta:name="DCTERMS.alternative">Provincie Overijssel- Wijziging Subsidieregeling kwaliteitsimpuls natuur en landschap Overijsse</meta:user-defined>
    <dc:language>nl</dc:language>
    <meta:user-defined meta:name="OVERHEIDop.locatietype/OVERHEIDop.gebiedsmarkering">Provincie</meta:user-defined>
    <meta:user-defined meta:name="DC.title">Provincie Overijssel- Wijziging Subsidieregeling kwaliteitsimpuls natuur en landschap Overijss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04</meta:user-defined>
    <meta:user-defined meta:name="OVERHEIDop.PrbID/DC.identifier">prb-2023-10904</meta:user-defined>
    <meta:user-defined meta:name="OVERHEIDop.versieInformatie"/>
  </office:meta>
</office:document-meta>
</file>