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Overijssel- Wijziging Subsidieregeling natuur- en landschapsbeheer Overijssel 2016 </text:p>
      <text:section text:name="regeling_id1-3-2" text:style-name="regeling">
        <text:section text:name="aanhef_id1-3-2-1" text:style-name="aanhef">
          <text:section text:name="preambule_id1-3-2-1-1" text:style-name="preambule">
            <text:p text:style-name="al">
            <text:span text:style-name="nadrukvet">Besluit:</text:span> Gedeputeerde Staten d.d. 12 september 2023</text:p>
            <text:p text:style-name="al">
            <text:span text:style-name="nadrukvet">Kenmerk:</text:span> POV365-327491077-2093</text:p>
            <text:p text:style-name="al">
            <text:span text:style-name="nadrukvet">Inlichtingen bij:</text:span> E.C. Visser</text:p>
            <text:p text:style-name="al">
            <text:span text:style-name="nadrukvet">Telefoon:</text:span> 038 499 83 54</text:p>
            <text:p text:style-name="al">
            <text:span text:style-name="nadrukvet">E-mail: </text:span>ec.visser@overijssel.nl</text:p>
            <text:p text:style-name="al"/>
          </text:section>
        </text:section>
        <text:section text:name="regeling-tekst_id1-3-2-2" text:style-name="regeling-tekst">
          <text:section text:name="artikel_id1-3-2-2-1" text:style-name="artikel">
            <text:p text:style-name="artikel_kop_titel"><text:span text:style-name="artikel_kop_label">Kennisgeving</text:span> <text:span text:style-name="artikel_kop_nr"/> </text:p>
            <text:p text:style-name="al"/>
            <text:p text:style-name="al">Besluit van Gedeputeerde Staten van Overijssel van 12 september 2023 tot vaststelling van wijzigingen in de Subsidieregeling natuur- en landschapsbeheer Overijssel 2016. </text:p>
            <text:p text:style-name="al"/>
            <text:p text:style-name="al">Gedeputeerde Staten van Overijssel; </text:p>
            <text:p text:style-name="al"/>
            <text:p text:style-name="al">Overwegende dat met ingang van 11 april 2015 de Subsidieregeling natuur- en landschapsbeheer 2016 van de provincie Overijssel van kracht is geworden; </text:p>
            <text:p text:style-name="al"/>
            <text:p text:style-name="al">Overwegende dat het wenselijk is om een aantal onderdelen van de Subsidieregeling natuur- en landschapsbeheer Overijssel 2016 en de daarbij behorende algemene- en artikelsgewijze toelichting te actualiseren en de leesbaarheid van de regeling te verbeteren; </text:p>
            <text:p text:style-name="al"/>
            <text:p text:style-name="al">Besluiten de volgende wijzigingen vast te stellen: </text:p>
            <text:p text:style-name="al"/>
            <text:p text:style-name="al">
            <text:span text:style-name="nadrukvet">ARTIKEL</text:span>
            <text:span text:style-name="nadrukvet"> I Wijzigingen </text:span>
          </text:p>
            <text:p text:style-name="al">De <text:span text:style-name="nadrukvet">Subsidieregeling natuur- en landschapsbeheer Overijssel 2016</text:span> wordt gewijzigd als volgt: </text:p>
            <text:p text:style-name="al"/>
            <text:p text:style-name="al">
            <text:span text:style-name="nadrukvet"> A. </text:span>
          </text:p>
            <text:p text:style-name="al">Artikel 1 (begripsbepalingen) wordt gewijzigd als volgt: </text:p>
            <text:p text:style-name="al"/>
            <text:list text:style-name="id1-3-2-2-1-19">
              <text:list-item text:style-override="id1-3-2-2-1-19-1">
                <text:number>1.</text:number>
                <text:p text:style-name="al">In de definitie van het begrip « beheerfunctie » wordt « beheeractiviteiten » vervangen door « beheeractiviteit » en wordt « zoals opgenomen in de koppeltabel » toegevoegd na « functie van een beheeractiviteit ». </text:p>
              </text:list-item>
            </text:list>
            <text:list text:style-name="id1-3-2-2-1-20">
              <text:list-item text:style-override="id1-3-2-2-1-20-1">
                <text:number>2.</text:number>
                <text:p text:style-name="al">De definitie van het begrip « grote onderneming » komt te luiden: grote onderneming: onderneming die niet aan de in bijlage I bij Verordening (EU) 2022/2472 vastgestelde criteria voldoet; </text:p>
              </text:list-item>
            </text:list>
            <text:list text:style-name="id1-3-2-2-1-21">
              <text:list-item text:style-override="id1-3-2-2-1-21-1">
                <text:number>3.</text:number>
                <text:p text:style-name="al">In de definitie van het begrip « knooppuntennetwerk » wordt « het » ingevoegd voor « fietsen » en wordt een komma ingevoegd na « wandelen ». </text:p>
              </text:list-item>
            </text:list>
            <text:list text:style-name="id1-3-2-2-1-22">
              <text:list-item text:style-override="id1-3-2-2-1-22-1">
                <text:number>4.</text:number>
                <text:p text:style-name="al">In de definitie van het begrip « landbouwactiviteit » wordt « , met uitzondering van visserijproducten, » ingevoegd voor « als bedoeld in » en vervalt « , met uitzondering van visserijproducten, » na « Europese Unie ». </text:p>
              </text:list-item>
            </text:list>
            <text:list text:style-name="id1-3-2-2-1-23">
              <text:list-item text:style-override="id1-3-2-2-1-23-1">
                <text:number>5.</text:number>
                <text:p text:style-name="al">De definitie van het begrip « landbouwsteunkader » komt te luiden: landbouwsteunkader: richtsnoeren voor staatssteun in de landbouw- en de bosbouwsector en in plattelandsgebieden (Pb EU 2022/C485/1);. </text:p>
              </text:list-item>
            </text:list>
            <text:list text:style-name="id1-3-2-2-1-24">
              <text:list-item text:style-override="id1-3-2-2-1-24-1">
                <text:number>6.</text:number>
                <text:p text:style-name="al">In de definitie van « regiokaart » wordt « bijlage 5.2 » vervangen door « bijlage 2 » en vervalt « rechtstreekse betalingen ». </text:p>
                <text:p text:style-name="al"/>
              </text:list-item>
            </text:list>
            <text:p text:style-name="al">
            <text:span text:style-name="nadrukvet">B. </text:span>
          </text:p>
            <text:p text:style-name="al">Artikel 2.1 (doelgroep), tweede lid, komt te luiden als volgt: </text:p>
            <text:p text:style-name="al"/>
            <text:list text:style-name="id1-3-2-2-1-28">
              <text:list-item text:style-override="id1-3-2-2-1-28-1">
                <text:number>1.</text:number>
                <text:p text:style-name="al">Onverminderd het eerste lid, kan subsidie als bedoeld in artikel 2.2, eerste lid en tweede lid, onderdelen a en b, worden aangevraagd door gemeenten en samenwerkingsverbanden als bedoeld in de Wet gemeenschappelijke regelingen waaraan in meerderheid gemeenten deelnemen, voor zover deze voor het natuurterrein waarvoor subsidie wordt aangevraagd, subsidie ontvangen op basis van deze regeling, waarbij: </text:p>
              </text:list-item>
            </text:list>
            <text:list text:style-name="id1-3-2-2-1-29">
              <text:list-item text:style-override="id1-3-2-2-1-29-1">
                <text:number>2.</text:number>
                <text:p text:style-name="al">de periode waarvoor subsidie overeenkomstig deze regeling is verstrekt op of na 31 december 2023 eindigt; en </text:p>
              </text:list-item>
            </text:list>
            <text:list text:style-name="id1-3-2-2-1-30">
              <text:list-item text:style-override="id1-3-2-2-1-30-1">
                <text:number>3.</text:number>
                <text:p text:style-name="al">de subsidie natuur- en landschapsbeheer die op basis van deze regeling wordt verstrekt niet later ingaat dan 1 januari van het kalenderjaar, volgend op het jaar waarin de onder a bedoelde subsidie eindigt. </text:p>
                <text:p text:style-name="al"/>
              </text:list-item>
            </text:list>
            <text:p text:style-name="al">
            <text:span text:style-name="nadrukvet">C. </text:span>
          </text:p>
            <text:p text:style-name="al"> Artikel 2.2 (subsidiabele activiteiten) wordt als volgt gewijzigd: </text:p>
            <text:p text:style-name="al"/>
            <text:p text:style-name="al">Er wordt een tweede lid toegevoegd, luidende: </text:p>
            <text:p text:style-name="al"/>
            <text:list text:style-name="id1-3-2-2-1-36">
              <text:list-item text:style-override="id1-3-2-2-1-36-1">
                <text:number>1.</text:number>
                <text:p text:style-name="al">In aanvulling op de subsidie als bedoeld in het eerste lid, onder a, kan een bijdrage worden verstrekt voor: </text:p>
              </text:list-item>
            </text:list>
            <text:list text:style-name="id1-3-2-2-1-37">
              <text:list-item text:style-override="id1-3-2-2-1-37-1">
                <text:number>2.</text:number>
                <text:p text:style-name="al">begrazing van het natuurterrein door een gescheperde schaapskudde; </text:p>
              </text:list-item>
            </text:list>
            <text:list text:style-name="id1-3-2-2-1-38">
              <text:list-item text:style-override="id1-3-2-2-1-38-1">
                <text:number>3.</text:number>
                <text:p text:style-name="al">het uitvoeren van metingen en het vastleggen van de ontwikkelingen op het natuurterrein; </text:p>
              </text:list-item>
            </text:list>
            <text:list text:style-name="id1-3-2-2-1-39">
              <text:list-item text:style-override="id1-3-2-2-1-39-1">
                <text:number>4.</text:number>
                <text:p text:style-name="al">het toegankelijk maken en houden voor recreatie op een natuurterrein; </text:p>
              </text:list-item>
            </text:list>
            <text:list text:style-name="id1-3-2-2-1-40">
              <text:list-item text:style-override="id1-3-2-2-1-40-1">
                <text:number>5.</text:number>
                <text:p text:style-name="al">het toezicht houden op een natuurterrein. </text:p>
                <text:p text:style-name="al"/>
              </text:list-item>
            </text:list>
            <text:p text:style-name="al">Er wordt een derde lid toegevoegd, luidende: </text:p>
            <text:p text:style-name="al"/>
            <text:list text:style-name="id1-3-2-2-1-43">
              <text:list-item text:style-override="id1-3-2-2-1-43-1">
                <text:number>1.</text:number>
                <text:p text:style-name="al">Onverminderd het tweede lid, kan in aanvulling op de subsidie onder het eerste lid, een bijdrage worden verstrekt voor transport in verband met het beheer van natuur- en landschapsbeheertypen op een natuurterrein dat alleen varend kan worden bereikt. </text:p>
                <text:p text:style-name="al"/>
              </text:list-item>
            </text:list>
            <text:p text:style-name="al">
            <text:span text:style-name="nadrukvet">D.</text:span>
          </text:p>
            <text:p text:style-name="al">Artikel 2.3 (weigeringsgronden) wordt als volgt gewijzigd: </text:p>
            <text:p text:style-name="al"/>
            <text:list text:style-name="id1-3-2-2-1-47">
              <text:list-item text:style-override="id1-3-2-2-1-47-1">
                <text:number>1.</text:number>
                <text:p text:style-name="al">Het eerste lid, onder c, komt te luiden: </text:p>
              </text:list-item>
            </text:list>
            <text:list text:style-name="id1-3-2-2-1-48">
              <text:list-item text:style-override="id1-3-2-2-1-48-1">
                <text:number>2.</text:number>
                <text:p text:style-name="al">De subsidieaanvrager een onderneming in financiële moeilijkheden is zoals omschreven onder punt 63 van het landbouwsteunkader. </text:p>
              </text:list-item>
            </text:list>
            <text:list text:style-name="id1-3-2-2-1-49">
              <text:list-item text:style-override="id1-3-2-2-1-49-1">
                <text:number>3.</text:number>
                <text:p text:style-name="al">In het tweede lid wordt na « de subsidieontvanger » toegevoegd « om niet of tegen betaling ». </text:p>
                <text:p text:style-name="al"/>
              </text:list-item>
            </text:list>
            <text:p text:style-name="al">
            <text:span text:style-name="nadrukvet">E. </text:span>
          </text:p>
            <text:p text:style-name="al"> Artikel 2.4 (subsidievereisten) wordt gewijzigd als volgt: </text:p>
            <text:p text:style-name="al"/>
            <text:list text:style-name="id1-3-2-2-1-53">
              <text:list-item text:style-override="id1-3-2-2-1-53-1">
                <text:number>1.</text:number>
                <text:p text:style-name="al">Het tweede en vijfde lid komen te vervallen onder vernummering van het derde en vierde lid tot het tweede en derde lid, en vernummering van het zesde tot en met het negende lid tot het vierde tot en met het zevende lid. </text:p>
              </text:list-item>
            </text:list>
            <text:list text:style-name="id1-3-2-2-1-54">
              <text:list-item text:style-override="id1-3-2-2-1-54-1">
                <text:number>2.</text:number>
                <text:p text:style-name="al">In het (nieuwe) derde lid wordt « derde » vervangen door « tweede ». </text:p>
                <text:p text:style-name="al"/>
              </text:list-item>
            </text:list>
            <text:p text:style-name="al">
            <text:span text:style-name="nadrukvet">F. </text:span>
          </text:p>
            <text:p text:style-name="al">Artikel 2.4a (EU-richtsnoeren voor staatssteun), tweede lid, komt te luiden als volgt: </text:p>
            <text:p text:style-name="al"/>
            <text:list text:style-name="id1-3-2-2-1-58">
              <text:list-item text:style-override="id1-3-2-2-1-58-1">
                <text:number>1.</text:number>
                <text:p text:style-name="al">Indien de aanvrager een grote onderneming is, dient de subsidieaanvraag vergezeld te gaan van een beschrijving met onderbouwing van de situatie waarin geen steun zou worden verleend. </text:p>
                <text:p text:style-name="al"/>
              </text:list-item>
            </text:list>
            <text:p text:style-name="al">
            <text:span text:style-name="nadrukvet">G. </text:span>
          </text:p>
            <text:p text:style-name="al">In artikel 2.5 (subsidiabele kosten) wordt gewijzigd als volgt: </text:p>
            <text:p text:style-name="al"/>
            <text:list text:style-name="id1-3-2-2-1-62">
              <text:list-item text:style-override="id1-3-2-2-1-62-1">
                <text:number>1.</text:number>
                <text:p text:style-name="al">In artikel 2.5 vervalt het tweede lid, onder vernummering van het derde tot en met vijfde lid tot het tweede tot en met het vierde lid. </text:p>
              </text:list-item>
            </text:list>
            <text:list text:style-name="id1-3-2-2-1-63">
              <text:list-item text:style-override="id1-3-2-2-1-63-1">
                <text:number>2.</text:number>
                <text:p text:style-name="al">In het (nieuwe) vierde lid wordt « achtste » vanwege vernummering vervangen door « zesde » en wordt « negende » vanwege vernummering vervangen door « zevende ». </text:p>
                <text:p text:style-name="al"/>
              </text:list-item>
            </text:list>
            <text:p text:style-name="al">
            <text:span text:style-name="nadrukvet">H. </text:span>
          </text:p>
            <text:p text:style-name="al"> In artikel 2.6 (subsidiehoogte) wordt gewijzigd als volgt: </text:p>
            <text:p text:style-name="al"/>
            <text:list text:style-name="id1-3-2-2-1-67">
              <text:list-item text:style-override="id1-3-2-2-1-67-1">
                <text:number>1.</text:number>
                <text:p text:style-name="al">In het eerste lid, wordt « artikel 2.2 » vervangen door « artikel 2.2, eerste lid ». </text:p>
              </text:list-item>
            </text:list>
            <text:list text:style-name="id1-3-2-2-1-68">
              <text:list-item text:style-override="id1-3-2-2-1-68-1">
                <text:number>2.</text:number>
                <text:p text:style-name="al">In het tweede lid, onder a wordt « monitoring » vervangen door « monitoringsbijdrage ». </text:p>
                <text:p text:style-name="al"/>
              </text:list-item>
            </text:list>
            <text:p text:style-name="al">
            <text:span text:style-name="nadrukvet">I. </text:span>
          </text:p>
            <text:p text:style-name="al"> Artikel 2.9 (verplichtingen van de subsidieontvanger) wordt als volgt gewijzigd: </text:p>
            <text:p text:style-name="al"/>
            <text:list text:style-name="id1-3-2-2-1-72">
              <text:list-item text:style-override="id1-3-2-2-1-72-1">
                <text:number>1.</text:number>
                <text:p text:style-name="al">In het eerste lid, onder c, wordt « een vergoeding ontvangt als bedoeld in artikel 2.5, eerste lid, onder c » vervangen door « een monitoringsbijdrage ontvangt ». </text:p>
              </text:list-item>
            </text:list>
            <text:list text:style-name="id1-3-2-2-1-73">
              <text:list-item text:style-override="id1-3-2-2-1-73-1">
                <text:number>2.</text:number>
                <text:p text:style-name="al">In het vierde lid vervalt « de Wet natuurbescherming of ». </text:p>
              </text:list-item>
            </text:list>
            <text:list text:style-name="id1-3-2-2-1-74">
              <text:list-item text:style-override="id1-3-2-2-1-74-1">
                <text:number>3.</text:number>
                <text:p text:style-name="al">Er wordt een zesde lid toegevoegd, luidende: </text:p>
              </text:list-item>
            </text:list>
            <text:list text:style-name="id1-3-2-2-1-75">
              <text:list-item text:style-override="id1-3-2-2-1-75-1">
                <text:number>4.</text:number>
                <text:p text:style-name="al">Indien een melding wordt gedaan als bedoeld in het vijfde lid en sprake is van overdracht van één of meer percelen aan een nieuwe eigenaar, die naar het oordeel van Gedeputeerde Staten het subsidiabele beheer kan voortzetten en tijdig over het vereiste certificaat beschikt, wordt de subsidie voor die percelen berekend tot en met het kalenderjaar waarin het perceel is overgedragen. </text:p>
                <text:p text:style-name="al"/>
              </text:list-item>
            </text:list>
            <text:p text:style-name="al">
            <text:span text:style-name="nadrukvet">J.</text:span>
          </text:p>
            <text:p text:style-name="al"> Artikel 2.13a (verhoging tarieven en normbedragen per 2021) vervalt. </text:p>
            <text:p text:style-name="al"/>
            <text:p text:style-name="al">
            <text:span text:style-name="nadrukvet">K. </text:span>
          </text:p>
            <text:p text:style-name="al"> Artikel 2.15 (transparantie) wordt als volgt gewijzigd: </text:p>
            <text:p text:style-name="al"/>
            <text:list text:style-name="id1-3-2-2-1-82">
              <text:list-item text:style-override="id1-3-2-2-1-82-1">
                <text:number>1.</text:number>
                <text:p text:style-name="al">In de onderdelen a en b wordt « paragraaf 3.7, onderdeel 128 » vervangen door « afdeling 3.2.4., punt 112 ». </text:p>
              </text:list-item>
            </text:list>
            <text:list text:style-name="id1-3-2-2-1-83">
              <text:list-item text:style-override="id1-3-2-2-1-83-1">
                <text:number>2.</text:number>
                <text:p text:style-name="al">In onderdeel b, onder 1°, wordt « € 60.000 » vervangen door « € 10.000 ». </text:p>
              </text:list-item>
            </text:list>
            <text:list text:style-name="id1-3-2-2-1-84">
              <text:list-item text:style-override="id1-3-2-2-1-84-1">
                <text:number>3.</text:number>
                <text:p text:style-name="al">In onderdeel b, onder 2°, wordt « € 500.000 » vervangen door « € 100.000 ». </text:p>
                <text:p text:style-name="al"/>
              </text:list-item>
            </text:list>
            <text:p text:style-name="al">
            <text:span text:style-name="nadrukvet">L. </text:span>
          </text:p>
            <text:p text:style-name="al"> Artikel 3.11 (verplichtingen van de subsidieontvanger) wordt als volgt gewijzigd: </text:p>
            <text:p text:style-name="al"/>
            <text:list text:style-name="id1-3-2-2-1-88">
              <text:list-item text:style-override="id1-3-2-2-1-88-1">
                <text:number>1.</text:number>
                <text:p text:style-name="al">Onder d wordt « genoemd in bijlage 5 onder 1, tweede kolom » vervangen door « genoemd in bijlage 2 van de Beleidsregel verlagen subsidie GLB ». </text:p>
              </text:list-item>
            </text:list>
            <text:list text:style-name="id1-3-2-2-1-89">
              <text:list-item text:style-override="id1-3-2-2-1-89-1">
                <text:number>2.</text:number>
                <text:p text:style-name="al">Onder f wordt « tenzij artikel 3, tweede lid van Verordening (EU) nr. 809/2014 » gewijzigd in « tenzij artikel 7 van Verordening (EU) nr. 2022/1173 ». </text:p>
              </text:list-item>
            </text:list>
            <text:list text:style-name="id1-3-2-2-1-90">
              <text:list-item text:style-override="id1-3-2-2-1-90-1">
                <text:number>3.</text:number>
                <text:p text:style-name="al">Onderdeel l komt te luiden: </text:p>
              </text:list-item>
            </text:list>
            <text:list text:style-name="id1-3-2-2-1-91">
              <text:list-item text:style-override="id1-3-2-2-1-91-1">
                <text:number>4.</text:number>
                <text:p text:style-name="al">de subsidieontvanger meldt de in bijlage 2 van de Beleidsregel verlagen subsidie GLB genoemde activiteiten conform de daarbij genoemde termijnen en via het onder b bedoelde systeem; </text:p>
                <text:p text:style-name="al"/>
              </text:list-item>
            </text:list>
            <text:p text:style-name="al">
            <text:span text:style-name="nadrukvet"> M. </text:span>
          </text:p>
            <text:p text:style-name="al">In artikel 3.12a (voorziening onmiddellijke liquiditeitsbehoefte subsidieontvanger) vervalt het vierde lid. </text:p>
            <text:p text:style-name="al"/>
            <text:p text:style-name="al">
            <text:span text:style-name="nadrukvet">ARTIKEL II Overgangsrecht </text:span>
          </text:p>
            <text:p text:style-name="al">De Subsidieregeling natuur- en landschapsbeheer Overijssel 2016, zoals die luidde de dag voorafgaand aan het tijdstip van inwerkingtreding van deze regeling, blijft van toepassing op subsidieaanvragen die zijn ingediend voor het tijdstip van inwerkingtreding van deze regeling en waarop nog niet onherroepelijk is beslist en op subsidies die zijn verleend voor de inwerkingtreding van deze regeling en nog niet zijn vastgesteld. </text:p>
            <text:p text:style-name="al"/>
            <text:p text:style-name="al"/>
            <text:p text:style-name="al"/>
            <text:p text:style-name="al">
            <text:span text:style-name="nadrukvet">ARTIKEL III inwerkingtreding </text:span>
          </text:p>
            <text:p text:style-name="al">Deze regeling treedt in werking met ingang van de dag na dagtekening van het Provinciaal Blad waarin zij wordt geplaatst en werkt ten aanzien van artikel I, onderdeel L, onder 3, terug tot en met 1 januari 2023. </text:p>
            <text:p text:style-name="al">Toelichting bij het besluit tot wijziging </text:p>
            <text:p text:style-name="al">Er zijn een aantal tekstuele en een aantal inhoudelijke wijzigingen in de SRNL2016 doorgevoerd ten opzichte van de versie SRNL2016 voor beheerjaar 2023. De belangrijkste wijzigingen worden hieronder nader uiteengezet. </text:p>
            <text:p text:style-name="al"/>
            <text:p text:style-name="al">
            <text:span text:style-name="nadrukvet">B. </text:span>
          </text:p>
            <text:p text:style-name="al">
            <text:span text:style-name="nadrukcur">Artikel 2.1 (doelgroep) </text:span>
          </text:p>
            <text:p text:style-name="al">Dit artikel is geactualiseerd. Alleen gemeenten die de voorgaande beheerperiode hebben beheerd en daarvoor een SRNL2016-subsidie hebben genoten, kunnen voor een navolgende subsidie in aanmerking komen (continuering). </text:p>
            <text:p text:style-name="al"/>
            <text:p text:style-name="al">
            <text:span text:style-name="nadrukvet">C. en E. </text:span>
          </text:p>
            <text:p text:style-name="al">
            <text:span text:style-name="nadrukcur">Artikel 2.2 (subsidiabele activiteiten) &amp; Artikel 2.4 (subsidievereisten) </text:span>
          </text:p>
            <text:p text:style-name="al">Bepaalde vereisten zijn naar artikel 2.2. verplaatst om te verduidelijken dat alleen subsidie voor een bijdrage kan worden verstrekt, indien aan de daarvoor geldende vereisten en verplichtingen kan worden voldaan. Daar komt bij dat een bijdrage alleen in aanvulling op een beheersubsidie kan worden verstrekt. </text:p>
            <text:p text:style-name="al"/>
            <text:p text:style-name="al">
            <text:span text:style-name="nadrukvet">F. </text:span>
          </text:p>
            <text:p text:style-name="al">
            <text:span text:style-name="nadrukcur">Artikel 2.4a (EU richtsnoeren voor staatssteun) </text:span>
          </text:p>
            <text:p text:style-name="al">Deze wijziging is doorgevoerd, omdat in de nieuwe Richtsnoeren de term ‘nulscenario’ is opgenomen in plaats van het contra feitelijke scenario. Grote ondernemingen dienen in de aanvraag de situatie te beschrijven als er geen steun zou worden verleend (deze situatie moet worden aangeduid als het nulscenario, het alternatieve project of de alternatieve activiteit) en moeten bewijsstukken overleggen om het in de aanvraag beschreven nulscenario te staven. </text:p>
            <text:p text:style-name="al"/>
            <text:p text:style-name="al">
            <text:span text:style-name="nadrukvet">I. </text:span>
          </text:p>
            <text:p text:style-name="al">
            <text:span text:style-name="nadrukcur">Artikel 2.9 (verplichtingen van de subsidieontvanger) </text:span>
          </text:p>
            <text:p text:style-name="al">Dit artikel is uitgebreid met een zesde lid zodat duidelijk wordt onder welke omstandigheden het geoorloofd is één of meer percelen over te dragen, zonder dat dit invloed heeft op de subsidie voor het uitgevoerde beheer. De essentie is dat vanwege het overdragen van een perceel het doel van de subsidie, het in stand houden van het natuurterrein, niet nadelig wordt beïnvloed. Zulks zal moeten blijken uit het feit dat de koper voornemens en in staat is de instandhouding voor de resterende subsidieperiode voort te zetten. Dit kan blijken uit een subsidieaanvraag van de koper van het perceel, bijvoorbeeld in de vorm van een uitbreidingsaanvraag. Voor het kalenderjaar waarin de overdracht heeft plaatsgevonden wordt ervan uitgegaan dat de oude en nieuwe eigenaar de subsidie onderling verrekenen. Het voorgaande betekent dat de nieuwe eigenaar voor subsidie vanaf 1 januari van het jaar na aktepassering in aanmerking kan komen, waarbij alleen de resterende beheerperiode dient te worden doorlopen. Dit vergt dat de beschikking van de vorige eigenaar tijdig (uiterlijk 31 december) wordt aangepast (ook in het GEO-beschikkingenbestand) om de weg vrij te maken voor subsidie aan de nieuwe eigenaar. </text:p>
            <text:p text:style-name="al"/>
            <text:p text:style-name="al">Deze nieuwe bepaling probeert niet alle situaties te regelen, het bevat alleen een goedkeuring voor het verkorten van de zesjarige periode onder de genoemde voorwaarden. Voor alle overige situaties is de Algemene wet bestuursrecht van toepassing. </text:p>
            <text:p text:style-name="al"/>
            <text:p text:style-name="al">
            <text:span text:style-name="nadrukvet">K. </text:span>
          </text:p>
            <text:p text:style-name="al">
            <text:span text:style-name="nadrukcur">Artikel 2.15 (transparantie) </text:span>
          </text:p>
            <text:p text:style-name="al">In dit artikel zijn de drempelbedragen aangepast conform de nieuwe bedragen die zijn opgenomen in de nieuwe Richtsnoeren voor de landbouw en bosbouwsector. Door de verlaging van de drempelbedragen zullen provincies eerder een TAM-melding moeten invoer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L. </text:span>
          </text:p>
            <text:p text:style-name="al">
            <text:span text:style-name="nadrukcur">Artikel 3.11 (verplichtingen van de subsidieontvanger) </text:span>
          </text:p>
            <text:p text:style-name="al">De verplichting onder l was in de versie van 2023 abusievelijk onjuist omschreven, het dient een verwijzing te bevatten naar de activiteiten en bijbehorende termijnen zoals genoemd in bijlage 2 van de Beleidsregel verlagen subsidie GLB. Omdat dit een kennelijke schrijffout was, wordt deze wijziging met terugwerkende kracht doorgevoerd. </text:p>
            <text:p text:style-name="al"/>
            <text:p text:style-name="al">Zwolle, 12 september 2023 </text:p>
            <text:p text:style-name="al"/>
            <text:p text:style-name="al">Gedeputeerde Staten van Overijssel </text:p>
            <text:p text:style-name="al"/>
            <text:p text:style-name="al"/>
            <text:p text:style-name="al">N. Versteeg, </text:p>
            <text:p text:style-name="al">Secretaris </text:p>
            <text:p text:style-name="al"/>
            <text:p text:style-name="al"/>
            <text:p text:style-name="al"/>
            <text:p text:style-name="al">A.P. Heidema, </text:p>
            <text:p text:style-name="al">Voorzitt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0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0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0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N.v.t.</meta:user-defined>
    <meta:user-defined meta:name="OVERHEIDop.referentienummer">POV365-327491077-2093</meta:user-defined>
    <meta:user-defined meta:name="DCTERMS.abstract">Besluit van Gedeputeerde Staten van Overijssel van 12 september 2023 tot vaststelling van wijzigingen in de Subsidieregeling natuur- en landschapsbeheer Overijssel 2016</meta:user-defined>
    <meta:user-defined meta:name="DCTERMS.alternative">Provincie Overijssel- Wijziging Subsidieregeling natuur- en landschapsbeheer Overijssel 2016 </meta:user-defined>
    <dc:language>nl</dc:language>
    <meta:user-defined meta:name="OVERHEIDop.locatietype/OVERHEIDop.gebiedsmarkering">Provincie</meta:user-defined>
    <meta:user-defined meta:name="DC.title">Provincie Overijssel- Wijziging Subsidieregeling natuur- en landschapsbeheer Overijssel 2016</meta:user-defined>
    <meta:user-defined meta:name="DCTERMS.W3CDTF/DCTERMS.available">2023-09-19</meta:user-defined>
    <meta:user-defined meta:name="DCTERMS.W3CDTF/OVERHEIDop.jaargang">2023</meta:user-defined>
    <meta:user-defined meta:name="OVERHEIDop.publicationIssue">10903</meta:user-defined>
    <meta:user-defined meta:name="OVERHEIDop.PrbID/DC.identifier">prb-2023-10903</meta:user-defined>
    <meta:user-defined meta:name="OVERHEIDop.versieInformatie"/>
  </office:meta>
</office:document-meta>
</file>