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realiseren van een vloeistofdichte voorzieningen op het Centrale Menger 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vloeistofdichte voorzieningen op het Centrale Menger Park. Ontvangstdatum aanvraag: 20-01-2023 Aanvrager: Tata Steel IJmuiden B.V. Zaaknummer: 1181573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7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10742</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realiseren van een vloeistofdichte voorzieningen op het Centrale Menger Park</meta:user-defined>
    <meta:user-defined meta:name="DCTERMS.W3CDTF/DCTERMS.available">2023-02-01</meta:user-defined>
    <meta:user-defined meta:name="DCTERMS.W3CDTF/OVERHEIDop.jaargang">2023</meta:user-defined>
    <meta:user-defined meta:name="OVERHEIDop.publicationIssue">1090</meta:user-defined>
    <meta:user-defined meta:name="OVERHEIDop.PrbID/DC.identifier">prb-2023-1090</meta:user-defined>
    <meta:user-defined meta:name="OVERHEIDop.versieInformatie"/>
  </office:meta>
</office:document-meta>
</file>