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Buurtweg 10 Voor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TREKKING ONTWERP-BESLUIT</text:span>
          </text:p>
            <text:p text:style-name="common-al">Wij trekken, op verzoek van de aanvrager, het ontwerpbesluit met zaaknummer 2022-011131 in. </text:p>
            <text:p text:style-name="common-al">
            <text:span text:style-name="nadrukvet">Meer informatie</text:span>
          </text:p>
            <text:p text:style-name="common-al">Heeft u nog vragen? Kijk daarvoor op gelderland.nl. U kunt ook contact opnemen met het</text:p>
            <text:p text:style-name="common-al">Provincieloket via telefoonnummer 026 359 99 99. Houdt u het zaaknummer van deze brief bij de</text:p>
            <text:p text:style-name="common-al">hand. We kunnen u dan sneller helpen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Buurtweg 10 Voorhui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9</meta:user-defined>
    <meta:user-defined meta:name="OVERHEIDop.PrbID/DC.identifier">prb-2023-109</meta:user-defined>
    <meta:user-defined meta:name="OVERHEIDop.versieInformatie"/>
  </office:meta>
</office:document-meta>
</file>