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ECCO Tannery (Holland) BV, Vierbundersweg 11, 5107 NL te Dongen, Z/1871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4 september 2023 een vergunning ingevolge artikel 2.7, tweede lid, van de Wet natuurbescherming hebben geweigerd (kenmerk: Z/187123-363161) aan ECCO Tannery (Holland) BV, Vierbundersweg 11, 5107 NL te Dongen voor het uitbreiden/wijzigen van een industrieel bedrijf, voor de locatie Vierbundersweg 11, 5107 NL te Dongen, in de gemeente Dongen.</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18 september 2023 tot en met 30 oktober 2023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text:p>
            <text:p text:style-name="common-al">Tegen de beschikking kan tot en met 30 oktober 2023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87123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899</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99</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99</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7123</meta:user-defined>
    <dc:language>nl</dc:language>
    <meta:user-defined meta:name="OVERHEIDop.locatietype/OVERHEIDop.gebiedsmarkering">Adres</meta:user-defined>
    <meta:user-defined meta:name="DC.title">Kennisgeving Wet natuurbescherming, ECCO Tannery (Holland) BV, Vierbundersweg 11, 5107 NL te Dongen, Z/187123</meta:user-defined>
    <meta:user-defined meta:name="OVERHEIDop.datumEindeReactietermijn">2023-10-30</meta:user-defined>
    <meta:user-defined meta:name="OVERHEIDop.TilID/OVERHEIDop.terinzageleggingOP">til-2023-14733</meta:user-defined>
    <meta:user-defined meta:name="DCTERMS.W3CDTF/DCTERMS.available">2023-09-18</meta:user-defined>
    <meta:user-defined meta:name="DCTERMS.W3CDTF/OVERHEIDop.jaargang">2023</meta:user-defined>
    <meta:user-defined meta:name="OVERHEIDop.publicationIssue">10899</meta:user-defined>
    <meta:user-defined meta:name="OVERHEIDop.PrbID/DC.identifier">prb-2023-10899</meta:user-defined>
    <meta:user-defined meta:name="OVERHEIDop.versieInformatie"/>
  </office:meta>
</office:document-meta>
</file>