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e Hoop 8-10 in Valkenburg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september 2023 van Wijnands Milieu Consultancy B.V. een melding ontvangen ingevolge artikel 39b (BUS melding, categorie immobiel) van de Wet bodembescherming (Wbb). Het betreft een melding voor de locatie De Hoop 8-10 in Valkenburg ZH, kadastraal bekend als gemeente Valkenburg ZH, sectie A, nummer 4256 (ged.). De locatie is geregistreerd onder de locatiecode AA05370290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661</meta:user-defined>
    <meta:user-defined meta:name="DCTERMS.abstract">het betreft een melding voor de locatie De Hoop 8-10 in Valkenburg ZH, kadastraal bekend als gemeente Valkenburg ZH, sectie A, nummer 4256 (ged.)</meta:user-defined>
    <dc:language>nl</dc:language>
    <meta:user-defined meta:name="OVERHEIDop.locatietype/OVERHEIDop.gebiedsmarkering">Adres</meta:user-defined>
    <meta:user-defined meta:name="DC.title">Melding Besluit Uniforme Saneringen – De Hoop 8-10 in Valkenburg ZH</meta:user-defined>
    <meta:user-defined meta:name="DCTERMS.W3CDTF/DCTERMS.available">2023-09-21</meta:user-defined>
    <meta:user-defined meta:name="DCTERMS.W3CDTF/OVERHEIDop.jaargang">2023</meta:user-defined>
    <meta:user-defined meta:name="OVERHEIDop.publicationIssue">10893</meta:user-defined>
    <meta:user-defined meta:name="OVERHEIDop.PrbID/DC.identifier">prb-2023-10893</meta:user-defined>
    <meta:user-defined meta:name="OVERHEIDop.versieInformatie"/>
  </office:meta>
</office:document-meta>
</file>