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Complex 3032 te Boxmeer, Z/196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september 2023 een ontheffing ingevolge artikel 3.3, eerste lid, en artikel 3.8, eerste lid, van de Wet natuurbescherming hebben<text:span text:style-name="nadrukvet"> <text:span text:style-name="nadrukondlijn">verleend</text:span></text:span> (kenmerk: Z/196393-356604) aan Mooiland, Arnoud van Gelderweg 69, 5361 CV te Grave, voor de renovatie van complex 3032, uit te voeren aan de Van Coothstraat, Van Sasse van Ysseltstraat, Burgemeester Hengstplein, Elzenstraat, Jan Petersstraat en Marktstraat te Boxmeer, in de gemeente Land van Cuijk. De ontheffing is geldig voor de periode tot en met 15 augustus 2026. </text:p>
            <text:p text:style-name="common-al">De aanvraag, het besluit en de bijbehorende stukken liggen vanaf 18 september 2023 tot en met 30 oktober 2023 <text:span text:style-name="nadrukvet">6 weken </text:span><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6393 gekoppeld. Wij verzoeken u bij correspondentie dit kenmerk te vermelden.</text:p>
            <text:p text:style-name="last-al">'s-Hertogenbosch, sept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9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393</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Mooiland, Complex 3032 te Boxmeer, Z/196393</meta:user-defined>
    <meta:user-defined meta:name="OVERHEIDop.datumEindeReactietermijn">2023-10-31</meta:user-defined>
    <meta:user-defined meta:name="OVERHEIDop.TilID/OVERHEIDop.terinzageleggingOP">til-2023-14696</meta:user-defined>
    <meta:user-defined meta:name="DCTERMS.W3CDTF/DCTERMS.available">2023-09-18</meta:user-defined>
    <meta:user-defined meta:name="DCTERMS.W3CDTF/OVERHEIDop.jaargang">2023</meta:user-defined>
    <meta:user-defined meta:name="OVERHEIDop.publicationIssue">10891</meta:user-defined>
    <meta:user-defined meta:name="OVERHEIDop.PrbID/DC.identifier">prb-2023-10891</meta:user-defined>
    <meta:user-defined meta:name="OVERHEIDop.versieInformatie"/>
  </office:meta>
</office:document-meta>
</file>