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athildastraat t.h.v. nr 50, gemeen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Mathildastraat t.h.v. nr 50, gemeente Oosterhout</text:p>
            <text:p text:style-name="common-al">De Omgevingsdienst Midden- en West-Brabant heeft op 7 september 2023 een melding ontvangen van Antea Group en gemeente Oosterhout, namens provincie Noord-Brabant, op grond van artikel 39b van de Wet bodembescherming met het voornemen de bodem te saneren op de locatie Mathildastraat t.h.v. nr 50, gemeente Tilburg conform het Besluit uniforme saneringen (BUS).</text:p>
            <text:p text:style-name="common-al">De locatie is geregistreerd onder NB08260713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 geen mondeling naar voren is gebracht, wordt een verslag gemaakt.</text:p>
            <text:p text:style-name="common-al">Aan deze procedure is het kenmerk 2023-04078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14 september 2023, Tilbur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8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8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8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82607139</meta:user-defined>
    <dc:language>nl</dc:language>
    <meta:user-defined meta:name="OVERHEIDop.locatietype/OVERHEIDop.gebiedsmarkering">Adres</meta:user-defined>
    <meta:user-defined meta:name="DC.title">Melding Besluit uniforme saneringen (BUS) Mathildastraat t.h.v. nr 50, gemeente Oosterhout.</meta:user-defined>
    <meta:user-defined meta:name="DCTERMS.W3CDTF/DCTERMS.available">2023-09-18</meta:user-defined>
    <meta:user-defined meta:name="DCTERMS.W3CDTF/OVERHEIDop.jaargang">2023</meta:user-defined>
    <meta:user-defined meta:name="OVERHEIDop.publicationIssue">10884</meta:user-defined>
    <meta:user-defined meta:name="OVERHEIDop.PrbID/DC.identifier">prb-2023-10884</meta:user-defined>
    <meta:user-defined meta:name="OVERHEIDop.versieInformatie"/>
  </office:meta>
</office:document-meta>
</file>