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2269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Rotterdam B.V.</text:p>
            <text:p text:style-name="common-al">Locatie : Merwedeweg 20, 3198 LH te Rotterdam-Europoort </text:p>
            <text:p text:style-name="common-al">Activiteit : Milieuneutrale wijziging</text:p>
            <text:p text:style-name="common-al">Voor : Een wijziging van de inrichtingsgrens tussen Alco Energie (buurbedrijf) en Evos Rotterdam</text:p>
            <text:p text:style-name="common-al">Aanvraagdatum : 13 september 2023</text:p>
            <text:p text:style-name="common-al">OLO nummer : 8044129</text:p>
            <text:p text:style-name="common-al">Zaaknummer : 22697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69726 en het Olo nummer: 80441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8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8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69726</meta:user-defined>
    <meta:user-defined meta:name="DCTERMS.abstract">GS hebben aanvraag omgevingsvergunning met reguliere voorbereidingsprocedure ontvangen voor wijziging inrichtingsgrens tussen Alco Energie en Evos Rotterdam. </meta:user-defined>
    <dc:language>nl</dc:language>
    <meta:user-defined meta:name="OVERHEIDop.locatietype/OVERHEIDop.gebiedsmarkering">Adres</meta:user-defined>
    <meta:user-defined meta:name="DC.title">Kennisgeving aanvraag Evos Rotterdam B.V. (2269726)</meta:user-defined>
    <meta:user-defined meta:name="DCTERMS.W3CDTF/DCTERMS.available">2023-09-18</meta:user-defined>
    <meta:user-defined meta:name="DCTERMS.W3CDTF/OVERHEIDop.jaargang">2023</meta:user-defined>
    <meta:user-defined meta:name="OVERHEIDop.publicationIssue">10880</meta:user-defined>
    <meta:user-defined meta:name="OVERHEIDop.PrbID/DC.identifier">prb-2023-10880</meta:user-defined>
    <meta:user-defined meta:name="OVERHEIDop.versieInformatie"/>
  </office:meta>
</office:document-meta>
</file>