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Kennisgeving verlenen vergunning voor het maken, hebben en behouden van een fietsbrug in Alphen aan den Rij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uid-Holland hebben bij besluit van 20 januari 2023 een vergunning verleend voor het maken, hebben en behouden van een fietsbrug met bijbehorende werken, over de provinciale wegen de Oostkanaalweg en de N207 en de provinciale vaarweg het Aarkanaal in de gemeente Alphen aan den Rijn. </text:p>
            <text:p text:style-name="common-al">
            <text:span text:style-name="nadrukcur">Nadere inlichtingen en inzage</text:span>
          </text:p>
            <text:p text:style-name="common-al">Voor nadere informatie en voor het opvragen van een afschrift van het besluit kunt u contact opnemen met de provincie Zuid-Holland, via <text:a xlink:href="mailto:aanvragen-vaarwegen@pzh.nl" xlink:type="simple"><text:span text:style-name="nadrukondlijn">aanvragen-vaarwegen@pzh.nl</text:span></text:a> onder vermelding van PZH-2023-825188479.</text:p>
            <text:p text:style-name="common-al">
            <text:span text:style-name="nadrukcur">Bezwaar en voorlopige voorziening</text:span>
          </text:p>
            <text:p text:style-name="common-al">De beschikking is op 23 januari 2023 verzonden. Een belanghebbende kan tot en met 7 maart 2023 een bezwaarschrift indienen bij Gedeputeerde Staten van Zuid-Holland, t.a.v. het Awb secretariaat, Postbus 90602, 2509 LP Den Haag. Vermeld in uw bezwaarschrift tenminste: </text:p>
            <text:list text:style-name="id1-3-2-1-1-6">
              <text:list-item text:style-override="id1-3-2-1-1-6-1">
                <text:number>•</text:number>
                <text:p text:style-name="al">Uw naam en adres </text:p>
              </text:list-item>
              <text:list-item text:style-override="id1-3-2-1-1-6-2">
                <text:number>•</text:number>
                <text:p text:style-name="al"> De datum van uw bezwaarschrift </text:p>
              </text:list-item>
              <text:list-item text:style-override="id1-3-2-1-1-6-3">
                <text:number>•</text:number>
                <text:p text:style-name="al"> Het nummer/kenmerk van het besluit (u kunt ook een kopie van het besluit bijvoegen) </text:p>
              </text:list-item>
              <text:list-item text:style-override="id1-3-2-1-1-6-4">
                <text:number>•</text:number>
                <text:p text:style-name="al"> De reden waarom u het niet eens bent met dit besluit </text:p>
              </text:list-item>
              <text:list-item text:style-override="id1-3-2-1-1-6-5">
                <text:number>•</text:number>
                <text:p text:style-name="al"> Uw handtekening</text:p>
              </text:list-item>
            </text:list>
            <text:p text:style-name="common-al">Aan de behandeling van het bezwaarschrift zijn voor de indiener geen kosten verbonden.</text:p>
            <text:p text:style-name="common-al">Bezwaarschriften kunnen ook worden ingediend via het loket op de website van de provincie Zuid-Holland: <text:a xlink:href="http://www.zuid-holland.nl/loket/bezwaar" xlink:type="simple"><text:span text:style-name="nadrukondlijn">www.zuid-holland.nl/loket/bezwaar</text:span></text:a>. </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last-al">Het is ook mogelijk om een verzoek om voorlopige voorziening digitaal in te dienen via het Digitaal loket (<text:a xlink:href="https://loket.rechtspraak.nl" xlink:type="simple"><text:span text:style-name="nadrukondlijn">https://loket.rechtspraak.nl</text:span></text:a>).</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pan text:style-name="achternaam"/>
          </text:span></text:p>
            <text:p><text:span text:style-name="functie">Gedeputeerde Staten van Zuid-Holland</text:span></text:p>
          </text:section>
          <text:section text:name="ondertekening_id1-3-2-2-2">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88</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88</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88</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Verkeer | Organisatie en beleid</meta:user-defined>
    <meta:user-defined meta:name="OVERHEIDop.ActiviteitOmgevingsvergunning/OVERHEIDop.activiteit">ruimtelijke ordening</meta:user-defined>
    <meta:user-defined meta:name="OVERHEIDop.referentienummer">PZH-2023-825188479</meta:user-defined>
    <dc:language>nl</dc:language>
    <meta:user-defined meta:name="OVERHEIDop.locatietype/OVERHEIDop.gebiedsmarkering">Weg</meta:user-defined>
    <meta:user-defined meta:name="DC.title">Kennisgeving verlenen vergunning voor het maken, hebben en behouden van een fietsbrug in Alphen aan den Rijn</meta:user-defined>
    <meta:user-defined meta:name="DCTERMS.W3CDTF/DCTERMS.available">2023-02-01</meta:user-defined>
    <meta:user-defined meta:name="DCTERMS.W3CDTF/OVERHEIDop.jaargang">2023</meta:user-defined>
    <meta:user-defined meta:name="OVERHEIDop.publicationIssue">1088</meta:user-defined>
    <meta:user-defined meta:name="OVERHEIDop.PrbID/DC.identifier">prb-2023-1088</meta:user-defined>
    <meta:user-defined meta:name="OVERHEIDop.versieInformatie"/>
  </office:meta>
</office:document-meta>
</file>