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ijnmond Power Holding B.V. (2269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Rijnmond Power Holding B.V.</text:p>
            <text:p text:style-name="common-al">Locatie : Petroleumweg 46, 3196 KD te Rotterdam-Vondelingenplaat</text:p>
            <text:p text:style-name="common-al">Activiteit : Milieuneutraal wijzigen</text:p>
            <text:p text:style-name="common-al">Voor : Het vervangen van de huidige branders van de twee gasturbines door een nieuw type Dry Low   NOx-branders</text:p>
            <text:p text:style-name="common-al">Aanvraagdatum : 13 september 2023</text:p>
            <text:p text:style-name="common-al">OLO nummer : 8055115</text:p>
            <text:p text:style-name="common-al">Zaaknummer : 22694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69433 en het Olo nummer: 80551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7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7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7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69433</meta:user-defined>
    <meta:user-defined meta:name="DCTERMS.abstract">GS maken bekend dat aanvraag omgevingsvergunning met reguliere voorbereidingsprocedure is ontvangen voor vervangen huidige branders van twee gasturbines door nieuw type. </meta:user-defined>
    <dc:language>nl</dc:language>
    <meta:user-defined meta:name="OVERHEIDop.locatietype/OVERHEIDop.gebiedsmarkering">Adres</meta:user-defined>
    <meta:user-defined meta:name="DC.title">Kennisgeving aanvraag Rijnmond Power Holding B.V. (2269433)</meta:user-defined>
    <meta:user-defined meta:name="DCTERMS.W3CDTF/DCTERMS.available">2023-09-18</meta:user-defined>
    <meta:user-defined meta:name="DCTERMS.W3CDTF/OVERHEIDop.jaargang">2023</meta:user-defined>
    <meta:user-defined meta:name="OVERHEIDop.publicationIssue">10879</meta:user-defined>
    <meta:user-defined meta:name="OVERHEIDop.PrbID/DC.identifier">prb-2023-10879</meta:user-defined>
    <meta:user-defined meta:name="OVERHEIDop.versieInformatie"/>
  </office:meta>
</office:document-meta>
</file>