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wijzigingsvergunning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ijzigingsvergunning </text:p>
            <text:p text:style-name="common-al"/>
            <text:p text:style-name="common-al">Locatie: Suderdyk 3 8635 MR te Boazum.</text:p>
            <text:p text:style-name="common-al"/>
            <text:p text:style-name="common-al">Gedeputeerde Staten hebben een wijzigingsvergunning verleend onder zaaknummer 265285.</text:p>
            <text:p text:style-name="common-al"/>
            <text:p text:style-name="common-al">U kunt de wijzigingsvergunning en bijbehorende stukken gedurende zes weken vanaf publica-tiedatum digitaal inzien. Klik op de link 'Bekijk documenten’ om de documenten te bekijken.</text:p>
            <text:p text:style-name="common-al"/>
            <text:p text:style-name="common-al">Indien u de wijzigingsvergunning fysiek wilt inzien, kunt u contact opnemen met de Frontof-fice Wet natuurbescherming, wnb@fryslan.frl of 058 – 292 8995 (graag het zaaknummer vermelden in uw correspondentie).</text:p>
            <text:p text:style-name="common-al"/>
            <text:p text:style-name="common-al">Tegen deze wijzigingsvergunning kan eenieder tot en met 27 oktober 2023 een beroep </text:p>
            <text:p text:style-name="common-al">indienen bij Gedeputeerde Staten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 Beroepschriften kunt u sturen naar: </text:p>
            <text:p text:style-name="common-al">Rechtbank Noord-Nederland, </text:p>
            <text:p text:style-name="common-al">Afdeling Bestuursrecht, </text:p>
            <text:p text:style-name="common-al">Postbus 150, 9700 AD in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 Fryslân Bekendmaking wijzigingsvergunning  Wet natuurbescherming</meta:user-defined>
    <meta:user-defined meta:name="OVERHEIDop.datumEindeReactietermijn">2023-10-30</meta:user-defined>
    <meta:user-defined meta:name="OVERHEIDop.TilID/OVERHEIDop.terinzageleggingOP">til-2023-14671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78</meta:user-defined>
    <meta:user-defined meta:name="OVERHEIDop.PrbID/DC.identifier">prb-2023-10878</meta:user-defined>
    <meta:user-defined meta:name="OVERHEIDop.versieInformatie"/>
  </office:meta>
</office:document-meta>
</file>