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(ontwerp) Positieve weigering </text:p>
            <text:p text:style-name="common-al">Locatie: Zandwinlocatie Suwâld. </text:p>
            <text:p text:style-name="common-al">Gedeputeerde Staten hebben een (ontwerp) Positieve weigering verleend onder zaaknummer 263075. </text:p>
            <text:p text:style-name="common-al">U kunt het (ontwerp) Positieve weigering en de bijbehorende stukken gedurende zes weken vanaf publicatiedatum digitaal inzien. Klik hiernaast op de link 'Bekijk documenten’ om de documenten te bekijken. </text:p>
            <text:p text:style-name="common-al">Indien u het (ontwerp) Positieve weigering in het Provinsjehûs in Leeuwarden wilt inzien, kunt u contact opnemen met de Frontoffice Wet natuurbescherming, wnb@fryslan.frl of 058 – 292 8995 (graag het zaaknummer vermelden in uw correspondentie). </text:p>
            <text:p text:style-name="common-al">Gedurende deze 6 weken kan eenieder een zienswijze tegen deze (ontwerp) Positieve weigering naar voren brengen bij Gedeputeerde Staten. </text:p>
            <text:p text:style-name="common-al">Zienswijzen moeten worden ondertekend en moeten tenminste bevatten: naam en adres, de dagtekening, een omschrijving van het besluit waartegen het is gericht en de reden van de zienswijze. 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7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  Bekendmaking ontwerp positieve weigering Wet natuurbescherming</meta:user-defined>
    <meta:user-defined meta:name="OVERHEIDop.datumEindeReactietermijn">2023-10-30</meta:user-defined>
    <meta:user-defined meta:name="OVERHEIDop.TilID/OVERHEIDop.terinzageleggingOP">til-2023-14669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76</meta:user-defined>
    <meta:user-defined meta:name="OVERHEIDop.PrbID/DC.identifier">prb-2023-10876</meta:user-defined>
    <meta:user-defined meta:name="OVERHEIDop.versieInformatie"/>
  </office:meta>
</office:document-meta>
</file>