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Groen Staal Fase 1 - Tata Steel IJmuiden B.V. (Alg) Algemeen - het plaatsen en in gebruik nemen van een miniREF (Reducing Electric Furnace) in het CR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miniREF (Reducing Electric Furnace) in het CRV. Aanvrager: Tata Steel IJmuiden B.V. Zaaknummer: 1220256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61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616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Groen Staal Fase 1 - Tata Steel IJmuiden B.V. (Alg) Algemeen - het plaatsen en in gebruik nemen van een miniREF (Reducing Electric Furnace) in het CRV</meta:user-defined>
    <meta:user-defined meta:name="DCTERMS.W3CDTF/DCTERMS.available">2023-09-18</meta:user-defined>
    <meta:user-defined meta:name="DCTERMS.W3CDTF/OVERHEIDop.jaargang">2023</meta:user-defined>
    <meta:user-defined meta:name="OVERHEIDop.publicationIssue">10875</meta:user-defined>
    <meta:user-defined meta:name="OVERHEIDop.PrbID/DC.identifier">prb-2023-10875</meta:user-defined>
    <meta:user-defined meta:name="OVERHEIDop.versieInformatie"/>
  </office:meta>
</office:document-meta>
</file>