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30m3 opslagtank en doseerunit ten zuiden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30m3 opslagtank en doseerunit ten zuiden van Hoogoven 6. Ontvangstdatum aanvraag: 08-09-2023 Aanvrager: Tata Steel IJmuiden B.V. Zaaknummer: 122365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16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30m3 opslagtank en doseerunit ten zuiden van Hoogoven 6</meta:user-defined>
    <meta:user-defined meta:name="DCTERMS.W3CDTF/DCTERMS.available">2023-09-18</meta:user-defined>
    <meta:user-defined meta:name="DCTERMS.W3CDTF/OVERHEIDop.jaargang">2023</meta:user-defined>
    <meta:user-defined meta:name="OVERHEIDop.publicationIssue">10874</meta:user-defined>
    <meta:user-defined meta:name="OVERHEIDop.PrbID/DC.identifier">prb-2023-10874</meta:user-defined>
    <meta:user-defined meta:name="OVERHEIDop.versieInformatie"/>
  </office:meta>
</office:document-meta>
</file>