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abo, mededeling ontwerpbesluit ambtshalve wijziging omgevingsvergunning uitgebreide procedure, voor de locatie Provincialeweg 19 te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het voornemen om de huidige omgevingsvergunning voor de locatie Provincialeweg 19 te Mijdrecht te actualiseren door middel van een ambtshalve wijziging. Het ambtshalve wijzigen gebeurt op initiatief van de Provincie Utrecht.</text:p>
            <text:p text:style-name="common-al">De omgevingsvergunning is destijds verleend voor het oprichten en in werking hebben van een inrichting. De inrichting is bestemd voor het be- en verwerken van organische reststoffen uit openbaar en particulier groen en groenafval van rozenkwekers.</text:p>
            <text:p text:style-name="common-al"/>
            <text:p text:style-name="common-al">
            <text:span text:style-name="nadrukvet">U kunt de stukken inzien</text:span>
          </text:p>
            <text:p text:style-name="common-al">U kunt het ontwerpbesluit en de daarbij beho­rende stukken inzien vanaf 19 september 2023 tot en met 30 oktober 2023 bij:</text:p>
            <text:list text:style-name="id1-3-2-1-1-6">
              <text:list-item text:style-override="id1-3-2-1-1-6-1">
                <text:number>1.</text:number>
                <text:p text:style-name="al">de RUD Utrecht, team Vergunningverlening Bedrijven, in het Provinciehuis aan de Archimedeslaan 6 te Rijnsweerd, Utrecht, elke werkdag van 8.00 - 16.00 uur; na telefonische afspraak 030 - 7023300;</text:p>
              </text:list-item>
              <text:list-item text:style-override="id1-3-2-1-1-6-2">
                <text:number>2.</text:number>
                <text:p text:style-name="al">de gemeente De Ronde Venen, Croonstadtlaan 111 te Mijdrecht.</text:p>
                <text:p text:style-name="al"/>
              </text:list-item>
            </text:list>
            <text:p text:style-name="common-al">
            <text:span text:style-name="nadrukvet">Hoe kunnen zienswijzen naar voren worden gebracht?</text:span>
          </text:p>
            <text:p text:style-name="common-al">Vanaf 19 september 2023 tot en met 30 oktober 2023 kan een ieder zienswijzen tegen het ontwerpbesluit naar voren brengen. Dit kan mondeling of schriftelijk. Schriftelijke zienswijzen kunt u richten aan RUD Utrecht, t.a.v. de heer R. Abbas Team Vergunningverlening Bedrijven, Postbus 85242, 3508 AE Utrecht. Voor het naar voren brengen van mondelinge zienswijzen kunt u contact opnemen met 06-55498093. Vermeld bij het mailen/corresponderen altijd het zaaknummer: Z/23/1105817.</text:p>
            <text:p text:style-name="common-al"/>
            <text:p text:style-name="common-al">
            <text:span text:style-name="nadrukvet">Informatie</text:span>
          </text:p>
            <text:p text:style-name="common-al">Voor nadere inlichtingen kunt u terecht bij de RUD Utrecht, Team Vergunningverlening Bedrijven bij de heer R. Abbas</text:p>
            <text:p text:style-name="common-al">telefoonnummer 06-5549809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14 september 2023</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7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7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7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nummer: Z/23/1105817</meta:user-defined>
    <dc:language>nl</dc:language>
    <meta:user-defined meta:name="OVERHEIDop.locatietype/OVERHEIDop.gebiedsmarkering">Weg</meta:user-defined>
    <meta:user-defined meta:name="DC.title">Provincie Utrecht, Wabo, mededeling ontwerpbesluit ambtshalve wijziging omgevingsvergunning uitgebreide procedure, voor de locatie Provincialeweg 19 te Mijdrecht.</meta:user-defined>
    <meta:user-defined meta:name="DCTERMS.W3CDTF/DCTERMS.available">2023-09-19</meta:user-defined>
    <meta:user-defined meta:name="DCTERMS.W3CDTF/OVERHEIDop.jaargang">2023</meta:user-defined>
    <meta:user-defined meta:name="OVERHEIDop.externeBijlage">Ontwerpbesluit|exb-2023-44078</meta:user-defined>
    <meta:user-defined meta:name="OVERHEIDop.publicationIssue">10873</meta:user-defined>
    <meta:user-defined meta:name="OVERHEIDop.PrbID/DC.identifier">prb-2023-10873</meta:user-defined>
    <meta:user-defined meta:name="OVERHEIDop.versieInformatie"/>
  </office:meta>
</office:document-meta>
</file>